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6
      <text:tab/>MOTIE VAN HET LID KEIJZER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het regeerakkoord aangeeft dat:</text:p>
      <text:p text:style-name="ifm_p_indent.-5mm_mleft.5mm_ifm">–<text:tab/>de begeleiding en de extramurale persoonlijke zorg met een korting van 25% naar de gemeenten worden overgeheveld;</text:p>
      <text:p text:style-name="ifm_p_indent.-5mm_mleft.5mm_ifm">–<text:tab/>de extramurale verpleging met een korting van 5% naar de Zorgverzekeringswet wordt overgeheveld;</text:p>
      <text:p text:style-name="ifm_p_indent.-5mm_mleft.5mm_ifm">–<text:tab/>op het budget voor de hulp bij het huishouden 75% wordt bezuinigd;</text:p>
      <text:p text:style-name="ifm_p_indent.-5mm_mleft.5mm_ifm">–<text:tab/>het zorgzwaartepakket 4 alleen nog extramuraal verstrekt wordt;</text:p>
      <text:p text:style-name="ifm_p_mt.3.76mm_ifm">overwegende dat deze combinatie zal leiden tot minder zorg en ondersteuning thuis;</text:p>
      <text:p text:style-name="ifm_p_mt.3.76mm_ifm">overwegende dat mantelzorgers eerder overbelast kunnen raken;</text:p>
      <text:p text:style-name="ifm_p_mt.3.76mm_ifm">verzoekt de regering, te concretiseren hoe goede en adequate zorg en ondersteuning thuis gerealiseerd kan worden zonder dat dit leidt tot meer overbelaste mantelzorgers en opnames in duurdere instelling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eijzer over het niet overbelasten van mantelzorgers</dc:title>
    <meta:user-defined meta:name="OVERHEIDop.ParlID/DC.identifier">kst-33400-XVI-66</meta:user-defined>
    <meta:user-defined meta:name="OVERHEIDop.ondernummer">66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eijzer over het niet overbelasten van mantelzorgers</meta:user-defined>
    <meta:user-defined meta:name="OVERHEIDop.Parlementair/DC.type">Kamerstuk</meta:user-defined>
    <meta:user-defined meta:name="OVERHEIDop.indiener">M.C.G. Keijz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eijzer over het niet overbelasten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