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6
      <text:tab/>BRIEF VAN DE MINISTER VAN VOLKSGEZONDHEID, WELZIJN EN 			SPORT </text:h>
      <text:p text:style-name="ifm_p_mt.3.76mm_ifm">Aan de Voorzitter van de Tweede Kamer der Staten-Generaal</text:p>
      <text:p text:style-name="ifm_p_ifm">Den Haag, 25 september 2012</text:p>
      <text:p text:style-name="ifm_p_mt.3.76mm_ifm">Mede namens de minister van Veiligheid en Justitie bied ik u hierbij het Jaarverslag 2011 van de Regionale toetsingscommissies euthanasie aan. 1)</text:p>
      <text:p text:style-name="ifm_p_mt.3.76mm_ifm">In het jaarverslag leggen de commissies verantwoording af over hun wijze van toetsing op grond van de Wet toetsing levensbeëindiging op verzoek en hulp bij zelfdoding (Wtl). In de bijlage van het jaarverslag treft u tevens een algemeen en een per regio uitgesplitst overzicht aan van het aantal meldingen in 2011.</text:p>
      <text:p text:style-name="ifm_p_mt.3.76mm_ifm">In 2011 hebben de commissies 3 695 meldingen van levensbeëindiging op verzoek of hulp bij zelfdoding ontvangen. Dit is een stijging van achttien procent ten opzichte van 2010. In vier gevallen kwamen de commissies tot de conclusie dat de arts niet aan alle zorgvuldigheidseisen had voldaan. Deze zaken zijn conform de regelgeving doorgezonden aan het OM.</text:p>
      <text:p text:style-name="ifm_p_mt.3.76mm_ifm">Ik vertrouw erop u hiermee voldoende te hebben geïnformeer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6<text:tab/><text:page-number text:select-page="current"/></text:p>
      </style:footer>
    </style:master-page>
    <style:master-page xmlns:sdu-fn="http://schema.sdu.nl/2011/07/functions" style:name="Landscape" style:page-layout-name="landscape-margin-text">
      <style:footer>
        <text:p text:style-name="footer">Tweede Kamer, vergaderjaar 2012-2013, 33 4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olksgezondheid, Welzijn en Sport (XVI) voor het jaar 2013; Brief regering; Jaarverslag Regionale toetsingscommissies euthanasie 2011</dc:title>
    <meta:user-defined meta:name="OVERHEIDop.ParlID/DC.identifier">kst-33400-XVI-6</meta:user-defined>
    <meta:user-defined meta:name="OVERHEIDop.ondernummer">6</meta:user-defined>
    <meta:user-defined meta:name="DCTERMS.W3CDTF/DCTERMS.available">2012-09-26</meta:user-defined>
    <meta:user-defined meta:name="OVERHEIDop.KamerstukTypen/DC.type">Brief</meta:user-defined>
    <meta:user-defined meta:name="OVERHEIDop.dossiernummer">33400-XVI</meta:user-defined>
    <meta:user-defined meta:name="OVERHEIDop.documenttitel">Jaarverslag Regionale toetsingscommissies euthanasie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Jaarverslag Regionale toetsingscommissies euthanasie 2011</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