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59
      <text:tab/>MOTIE VAN DE LEDEN LEIJTEN EN VAN GERVEN </text:h>
      <text:p text:style-name="ifm_p_ifm">Voorgesteld 6 december 2012
      </text:p>
      <text:p text:style-name="ifm_p_mt.3.76mm_ifm">De Kamer,</text:p>
      <text:p text:style-name="ifm_p_mt.3.76mm_ifm">gehoord de beraadslaging,</text:p>
      <text:p text:style-name="ifm_p_mt.3.76mm_ifm">constaterende dat in artikel 21a van de Wet maatschappelijke ondersteuning is geregeld dat gemeenten een reëel basistarief – op basis van kwaliteitseisen – dienen te hanteren voor huishoudelijke verzorging wanneer deze wordt uitgevoerd door derden;</text:p>
      <text:p text:style-name="ifm_p_mt.3.76mm_ifm">verzoekt de regering om, bij het uitwerken van het wettelijk kader voor de overheveling van nieuwe taken vanuit de AWBZ naar de gemeenten artikel 21a te behouden voor de nieuw over te hevelen functies,</text:p>
      <text:p text:style-name="ifm_p_mt.3.76mm_ifm">en gaat over tot de orde van de dag.</text:p>
      <text:p text:style-name="ifm_p_mt.3.76mm_ifm">Leijt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59<text:tab/><text:page-number text:select-page="current"/></text:p>
      </style:footer>
    </style:master-page>
    <style:master-page xmlns:sdu-fn="http://schema.sdu.nl/2011/07/functions" style:name="Landscape" style:page-layout-name="landscape-margin-text">
      <style:footer>
        <text:p text:style-name="footer">Tweede Kamer, vergaderjaar 2012-2013, 33 40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Leijten en Van Gerven over behoud van artikel 21a van de Wet maatschappelijke ondersteuning</dc:title>
    <meta:user-defined meta:name="OVERHEIDop.ParlID/DC.identifier">kst-33400-XVI-59</meta:user-defined>
    <meta:user-defined meta:name="OVERHEIDop.ondernummer">59</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Leijten en Van Gerven over behoud van artikel 21a van de Wet maatschappelijke ondersteun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Leijten en Van Gerven over behoud van artikel 21a van de Wet maatschappelijke ondersteunin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