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51
      <text:tab/>MOTIE VAN HET LID AGEMA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de regering voornemens is, tal van zorgtaken naar de gemeenten over te hevelen;</text:p>
      <text:p text:style-name="ifm_p_mt.3.76mm_ifm">overwegende dat de rol van de Inspectie voor de Gezondheidszorg niet verloren mag gaan bij deze overhevelingen;</text:p>
      <text:p text:style-name="ifm_p_mt.3.76mm_ifm">overwegende dat onaangekondigde bezoeken in de langdurige zorg effectiever zijn dan aangekondigde bezoeken;</text:p>
      <text:p text:style-name="ifm_p_mt.3.76mm_ifm">verzoekt de regering, alle inspecties in de langdurige zorg in beginsel onaangekondigd te houden en de landelijke rol van de IGZ in de zorg te behoud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Agema over onaangekondigde inspecties</dc:title>
    <meta:user-defined meta:name="OVERHEIDop.ParlID/DC.identifier">kst-33400-XVI-51</meta:user-defined>
    <meta:user-defined meta:name="OVERHEIDop.ondernummer">51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Agema over onaangekondigde inspecties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Agema over onaangekondigde inspe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