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I-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5
      <text:tab/>BRIEF VAN DE MINISTER VAN VOLKSGEZONDHEID, WELZIJN EN SPORT</text:h>
      <text:p text:style-name="ifm_p_mt.3.76mm_ifm">Aan de Voorzitter van de Tweede Kamer der Staten-Generaal</text:p>
      <text:p text:style-name="ifm_p_ifm">Den Haag, 24 september 2012</text:p>
      <text:p text:style-name="ifm_p_mt.3.76mm_ifm">Hierbij bied ik u mede namens de minister van Veiligheid en Justitie het jaarverslag 2011 van de Stichting Donorgegevens Kunstmatige Bevruchting aan. 1)</text:p>
      <text:p text:style-name="ifm_p_mt.3.76mm_ifm">Deze Stichting draagt zorg voor het bewaren en beheren van donorgegevens, voor de zorgvuldige verstrekking van donorgegevens aan huisartsen, ouders en kinderen. Daarnaast geeft de Stichting voorlichting over de Wet donorgegevens kunstmatige bevruchting.</text:p>
      <text:p text:style-name="ifm_p_mt.3.76mm_ifm">In het jaarverslag vindt u een overzicht van de bij de Stichting geregistreerde instellingen, donorgegevens en behandelingen. Ook vermeldt het jaarverslag het aantal aanvragen om donorgegevens in 2011.</text:p>
      <text:p text:style-name="ifm_p_ifm">Ik vertrouw erop u hiermee voldoende te hebben geïnformeerd.</text:p>
      <text:p text:style-name="ifm_p_mt.5.08mm_ifm">De minister van Volksgezondheid, Welzijn en Sport,<text:line-break/>E. I.<text:s/>Schippers</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5<text:tab/><text:page-number text:select-page="current"/></text:p>
      </style:footer>
    </style:master-page>
    <style:master-page xmlns:sdu-fn="http://schema.sdu.nl/2011/07/functions" style:name="Landscape" style:page-layout-name="landscape-margin-text">
      <style:footer>
        <text:p text:style-name="footer">Tweede Kamer, vergaderjaar 2012-2013, 33 400 XV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van de begrotingsstaten van het Ministerie van Volksgezondheid, Welzijn en Sport (XVI) voor het jaar 2013; Brief regering; Jaarverslag 2011 Stichting Donorgegevens Kunstmatige Bevruchting</dc:title>
    <meta:user-defined meta:name="OVERHEIDop.ParlID/DC.identifier">kst-33400-XVI-5</meta:user-defined>
    <meta:user-defined meta:name="OVERHEIDop.ondernummer">5</meta:user-defined>
    <meta:user-defined meta:name="DCTERMS.W3CDTF/DCTERMS.available">2012-09-26</meta:user-defined>
    <meta:user-defined meta:name="OVERHEIDop.KamerstukTypen/DC.type">Brief</meta:user-defined>
    <meta:user-defined meta:name="OVERHEIDop.dossiernummer">33400-XVI</meta:user-defined>
    <meta:user-defined meta:name="OVERHEIDop.documenttitel">Jaarverslag 2011 Stichting Donorgegevens Kunstmatige Bevruchting</meta:user-defined>
    <meta:user-defined meta:name="OVERHEIDop.Parlementair/DC.type">Kamerstuk</meta:user-defined>
    <meta:user-defined meta:name="OVERHEIDop.indiener">E.I. Schippers</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Brief regering; Jaarverslag 2011 Stichting Donorgegevens Kunstmatige Bevruchting</meta:user-defined>
    <meta:user-defined meta:name="OVERHEIDop.publicationName">Kamerstuk</meta:user-defined>
    <meta:user-defined meta:name="OVERHEID.Organisatietype/OVERHEID.organisationType">staten generaal</meta:user-defined>
    <meta:user-defined meta:name="DCTERMS.W3CDTF/DCTERMS.issued">2012-09-2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