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000*"/>
    </style:style>
    <style:style style:family="table-column" style:name="table1.tg1.col6">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48
      <text:tab/>AMENDEMENT VAN DE LEDEN ANNE MULDER EN BOUWMEESTER</text:h>
      <text:p text:style-name="ifm_p_ifm">Ontvangen 4 december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artikel 10 Apparaatsuitgaven worden het verplichtingenbedrag en het uitgavenbedrag verhoogd met  € 5 500 (x € 1 000).</text:p>
      <text:h text:style-name="ifm_p_mt.5.08mm_ifm" text:outline-level="2">II</text:h>
      <text:p text:style-name="ifm_p_mt.3.76mm_indent.0.13in_ifm">In artikel 11 Nominaal en onvoorzien worden het verplichtingenbedrag en het uitgavenbedrag verlaagd met  € 5 500 (x € 1 000).</text:p>
      <text:h text:style-name="ifm_p_font.bold_mt.5.08mm_page.keep-with-next_ifm" text:outline-level="2">Toelichting</text:h>
      <text:p text:style-name="ifm_p_mt.4.23mm_indent.0.13in_ifm">De Inspectie voor de Gezondheidszorg (IGZ) levert een bijdrage aan de kwaliteit en veiligheid en het vertrouwen door effectieve handhaving van de kwaliteit van zorg, preventie en medische producten.</text:p>
      <text:p text:style-name="ifm_p_indent.0.13in_ifm">Met dit amendement willen de indieners extra middelen naar de IGZ laten gaan ten behoeve van:</text:p>
      <text:p text:style-name="ifm_p_indent.0.13in_ifm">–  Extra toezicht conform het actieplan van EU-commissaris Dalli uit februari 2012, dat is opgesteld naar aanleiding van incidenten met medische hulpmiddelen (o.a. PIP-implantaten). Dit actieplan bevat extra eisen voor de veiligheid van hulpmiddelen. Voor de uitvoering van dit actieplan zijn extra inspanningen, inzet en middelen nodig. Met dit amendement komen extra middelen beschikbaar om het actieplan uit te voeren.</text:p>
      <text:p text:style-name="ifm_p_indent.0.13in_ifm">–  Verbetering van de werkwijze en organisatie, conform het recente rapport van ABD Top Consult. Extra capaciteit is noodzakelijk om het toenemend aantal meldingen van patiënten, zorgaanbieders en fabrikanten gericht en snel af te kunnen handelen. Daarnaast beveelt het rapport aan de juridische- en opsporingscapaciteit te vergroten om het handhavingsinstrumentarium beter en sneller te kunnen inzetten. Indieners onderschrijven de aanbeveling uit het rapport dat in totaal een formatieve versterking van circa 50 fte voor de IGZ nodig is. Middels dit amendement wordt hiermee een begin gemaakt  door voor het begrotingsjaar 2013 middelen beschikbaar te stellen. Het is de bedoeling van de indieners hiervoor op termijn structureel middelen beschikbaar te maken; in lijn met de begrotingssystematiek ziet dit amendement echter enkel op het begrotingsjaar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Meerjarig gaat het om de volgende reeks (* miljoen euro):</text:p>
            </table:table-cell>
          </table:table-row>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structureel</text:p>
            </table:table-cell>
          </table:table-row>
        </table:table-header-rows>
        <table:table-row>
          <table:table-cell table:style-name="table.cell.border-bottom.padding-top.top">
            <text:p text:style-name="text.cell.6.5.center">5,5</text:p>
          </table:table-cell>
          <table:table-cell table:style-name="table.cell.border-bottom.padding-top.top.pleft.pright">
            <text:p text:style-name="text.cell.6.5.center">10,8</text:p>
          </table:table-cell>
          <table:table-cell table:style-name="table.cell.border-bottom.padding-top.top.pleft.pright">
            <text:p text:style-name="text.cell.6.5.center">8,3</text:p>
          </table:table-cell>
          <table:table-cell table:style-name="table.cell.border-bottom.padding-top.top.pleft.pright">
            <text:p text:style-name="text.cell.6.5.center">8,1</text:p>
          </table:table-cell>
          <table:table-cell table:style-name="table.cell.border-bottom.padding-top.top.pleft.pright">
            <text:p text:style-name="text.cell.6.5.center">7,8</text:p>
          </table:table-cell>
          <table:table-cell table:style-name="table.cell.border-bottom.padding-top.top.pleft.pright">
            <text:p text:style-name="text.cell.6.5.center">7,8</text:p>
          </table:table-cell>
        </table:table-row>
      </table:table>
      <text:p text:style-name="ifm_p_mt.3.76mm_indent.0.13in_ifm">De dekking wordt gevonden in het restant van middelen die op artikel 11 Nominaal en onvoorzien zijn gereserveerd voor de prijsbijstelling.</text:p>
      <text:p text:style-name="ifm_p_mt.5.08mm_ifm"><text:line-break/>Anne<text:s/>Mulder<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8<text:tab/><text:page-number text:select-page="current"/></text:p>
      </style:footer>
    </style:master-page>
    <style:master-page xmlns:sdu-fn="http://schema.sdu.nl/2011/07/functions" style:name="Landscape" style:page-layout-name="landscape-margin-text">
      <style:footer>
        <text:p text:style-name="footer">Tweede Kamer, vergaderjaar 2012-2013, 33 40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de leden Anne Mulder en Bouwmeester betreffende het toekennen van extra middelen aan de IGZ</dc:title>
    <meta:user-defined meta:name="OVERHEIDop.ParlID/DC.identifier">kst-33400-XVI-48</meta:user-defined>
    <meta:user-defined meta:name="OVERHEIDop.ondernummer">48</meta:user-defined>
    <meta:user-defined meta:name="DCTERMS.W3CDTF/DCTERMS.available">2012-12-05</meta:user-defined>
    <meta:user-defined meta:name="OVERHEIDop.KamerstukTypen/DC.type">Amendement</meta:user-defined>
    <meta:user-defined meta:name="OVERHEIDop.dossiernummer">33400-XVI</meta:user-defined>
    <meta:user-defined meta:name="OVERHEIDop.documenttitel">Amendement van de leden Anne Mulder en Bouwmeester betreffende het toekennen van extra middelen aan de IGZ</meta:user-defined>
    <meta:user-defined meta:name="OVERHEIDop.Parlementair/DC.type">Kamerstuk</meta:user-defined>
    <meta:user-defined meta:name="OVERHEIDop.indiener">L.T. Bouwmeester</meta:user-defined>
    <meta:user-defined meta:name="OVERHEIDop.indiener">A. (Anne) Muld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de leden Anne Mulder en Bouwmeester betreffende het toekennen van extra middelen aan de IGZ</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