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VI-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44<text:tab/>AMENDEMENT VAN HET LID PIA DIJKSTRA</text:h>
      <text:p text:style-name="ifm_p_ifm">Ontvangen 3 december 2012
      </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hoogd</text:span> met € 250 (x € 1 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laagd</text:span> met € 250 (x € 1 000).</text:p>
      <text:h text:style-name="ifm_p_font.bold_mt.5.08mm_page.keep-with-next_ifm" text:outline-level="2">Toelichting</text:h>
      <text:p text:style-name="ifm_p_mt.4.23mm_indent.0.13in_ifm">De regionale toetsingscommissies voor Euthanasie kampen met een tekort aan personele capaciteiten. Door een toenemend aantal verzoeken wordt de maximale wettelijke termijn van zes weken, waarbinnen de commissies worden geacht een oordeel te vellen, ruim overschreden. Tevens staat door deze capaciteitsdruk de kwaliteit van de toetsingen onder druk. Dit amendement beoogt 250 000 euro vrij te maken ten gunste van de regionale toetsingscommissies voor Euthanasie, ten einde ook in de toekomst een zorgvuldige toetsing te garanderen. Dit amendement wordt gedekt door een vermindering van 250 000 op het niet juridisch verplichte deel van artikel 4; Zorgbreed beleid.</text:p>
      <text:p text:style-name="ifm_p_mt.5.08mm_ifm"><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44<text:tab/><text:page-number text:select-page="current"/></text:p>
      </style:footer>
    </style:master-page>
    <style:master-page xmlns:sdu-fn="http://schema.sdu.nl/2011/07/functions" style:name="Landscape" style:page-layout-name="landscape-margin-text">
      <style:footer>
        <text:p text:style-name="footer">Tweede Kamer, vergaderjaar 2012-2013, 33 400 XV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Amendement; Amendement van het lid Pia Dijkstra betreffende fondsen voor de regionale toetsingscommissies voor euthanasie</dc:title>
    <meta:user-defined meta:name="OVERHEIDop.ParlID/DC.identifier">kst-33400-XVI-44</meta:user-defined>
    <meta:user-defined meta:name="OVERHEIDop.ondernummer">44</meta:user-defined>
    <meta:user-defined meta:name="DCTERMS.W3CDTF/DCTERMS.available">2012-12-04</meta:user-defined>
    <meta:user-defined meta:name="OVERHEIDop.KamerstukTypen/DC.type">Amendement</meta:user-defined>
    <meta:user-defined meta:name="OVERHEIDop.dossiernummer">33400-XVI</meta:user-defined>
    <meta:user-defined meta:name="OVERHEIDop.documenttitel">Amendement van het lid Pia Dijkstra betreffende fondsen voor de regionale toetsingscommissies voor euthanasie</meta:user-defined>
    <meta:user-defined meta:name="OVERHEIDop.Parlementair/DC.type">Kamerstuk</meta:user-defined>
    <meta:user-defined meta:name="OVERHEIDop.indiener">P.A. (Pia) Dijkstra</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Amendement; Amendement van het lid Pia Dijkstra betreffende fondsen voor de regionale toetsingscommissies voor euthanasie</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