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2
      <text:tab/>MOTIE VAN HET LID YPMA EN BERGKAMP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constaterende dat seksueel misbruik van minderjarigen in Nederland een ernstig probleem is;</text:p>
      <text:p text:style-name="ifm_p_mt.3.76mm_ifm">constaterende dat de commissie-Samson concludeert dat de sector onvoldoende in staat is om seksuele problematiek te onderkennen, bespreekbaar te maken en adequaat in te grijpen;</text:p>
      <text:p text:style-name="ifm_p_mt.3.76mm_ifm">van mening dat op alle niveaus een serieuze professionalisering van de sector nodig is op het terrein van seksualiteit, seksuele ontwikkeling en seksueel misbruik van kinderen en jongeren;</text:p>
      <text:p text:style-name="ifm_p_mt.3.76mm_ifm">verzoekt de regering om, in de basisopleidingen en in de permanente educatie van professionals die werkzaam zijn in de jeugdzorg structureel aandacht te besteden aan:</text:p>
      <text:p text:style-name="ifm_p_indent.-5mm_mleft.5mm_ifm">–<text:tab/>de «gewone» seksuele ontwikkeling van kinderen en jongeren;</text:p>
      <text:p text:style-name="ifm_p_indent.-5mm_mleft.5mm_ifm">–<text:tab/>de afwijkende seksuele ontwikkelingen in geval van stoornissen en de problematiek van seksueel misbruik;</text:p>
      <text:p text:style-name="ifm_p_indent.-5mm_mleft.5mm_ifm">–<text:tab/>en het bespreekbaar maken van en het professioneel omgaan met seksualiteit,</text:p>
      <text:p text:style-name="ifm_p_mt.3.76mm_ifm">en gaat over tot de orde van de dag.</text:p>
      <text:p text:style-name="ifm_p_mt.3.76mm_ifm">Ypma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Ypma en Bergkamp over professionalisering op het gebied van seksualiteit</dc:title>
    <meta:user-defined meta:name="OVERHEIDop.ParlID/DC.identifier">kst-33400-XVI-32</meta:user-defined>
    <meta:user-defined meta:name="OVERHEIDop.ondernummer">32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de leden Ypma en Bergkamp over professionalisering op het gebied van seksualiteit</meta:user-defined>
    <meta:user-defined meta:name="OVERHEIDop.Parlementair/DC.type">Kamerstuk</meta:user-defined>
    <meta:user-defined meta:name="OVERHEIDop.indiener">V.A. Bergkamp</meta:user-defined>
    <meta:user-defined meta:name="OVERHEIDop.indiener">L. Ypm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Ypma en Bergkamp over professionalisering op het gebied van seksu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