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21
      <text:tab/>BRIEF VAN DE MINISTER VAN VOLKSGEZONDHEID, WELZIJN EN SPORT</text:h>
      <text:p text:style-name="ifm_p_mt.3.76mm_ifm">Aan de Voorzitter van de Tweede Kamer der Staten-Generaal</text:p>
      <text:p text:style-name="ifm_p_mt.3.76mm_ifm">Den Haag, 27 november 2012</text:p>
      <text:p text:style-name="ifm_p_mt.3.76mm_ifm">In antwoord op uw brief van 8 november 2012, waarin u verzoekt zo spoedig mogelijk de Kamer te informeren over de verscherpte ondertoezichtstelling van het Sint Elisabeth Hospitaal (SEHOS) op Curaçao door de Inspectie voor de Gezondheidszorg (IGZ), het volgende.</text:p>
      <text:p text:style-name="ifm_p_mt.3.76mm_ifm">Het verscherpte toezicht op het SEHOS te Curaçao is niet ingesteld door de IGZ van Nederland, maar door de eigen Inspectie Volksgezondheid van Curaçao. De Inspectie Volksgezondheid te Curaçao neemt op basis van haar eigen oordeel en conform de op Curaçao geldende wetgeving haar beslissingen en maatregelen.</text:p>
      <text:p text:style-name="ifm_p_mt.3.76mm_ifm">Zowel de Inspectie Volksgezondheid te Curaçao als het SEHOS vallen niet onder mijn ministeriele verantwoordelijkheid, maar onder die van de minister van Gezondheid, Milieu en Natuur van Curaçao zelf.</text:p>
      <text:p text:style-name="ifm_p_ifm">Ik kan u daarom niet verder informeren over de verscherpte ondertoezichtstelling van het ziekenhuis.</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21<text:tab/><text:page-number text:select-page="current"/></text:p>
      </style:footer>
    </style:master-page>
    <style:master-page xmlns:sdu-fn="http://schema.sdu.nl/2011/07/functions" style:name="Landscape" style:page-layout-name="landscape-margin-text">
      <style:footer>
        <text:p text:style-name="footer">Tweede Kamer, vergaderjaar 2012-2013, 33 400 X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Brief regering; Verscherpte ondertoezichtstelling van het Sint Elizabeth Hospitaal op Curaçao</dc:title>
    <meta:user-defined meta:name="OVERHEIDop.ParlID/DC.identifier">kst-33400-XVI-21</meta:user-defined>
    <meta:user-defined meta:name="OVERHEIDop.ondernummer">21</meta:user-defined>
    <meta:user-defined meta:name="DCTERMS.W3CDTF/DCTERMS.available">2012-11-30</meta:user-defined>
    <meta:user-defined meta:name="OVERHEIDop.KamerstukTypen/DC.type">Brief</meta:user-defined>
    <meta:user-defined meta:name="OVERHEIDop.dossiernummer">33400-XVI</meta:user-defined>
    <meta:user-defined meta:name="OVERHEIDop.documenttitel">Verscherpte ondertoezichtstelling van het Sint Elizabeth Hospitaal op Curaçao</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Verscherpte ondertoezichtstelling van het Sint Elizabeth Hospitaal op Curaçao</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