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1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150
      <text:tab/>BRIEF VAN DE MINISTER VAN VOLKSGEZONDHEID, WELZIJN EN SPORT </text:h>
      <text:p text:style-name="ifm_p_mt.3.76mm_ifm">Aan de Voorzitter van de Tweede Kamer der Staten-Generaal</text:p>
      <text:p text:style-name="ifm_p_mt.3.76mm_ifm">Den Haag, 5 juni 2013</text:p>
      <text:p text:style-name="ifm_p_mt.3.76mm_ifm">Met betrekking tot de reactie op het verslag van een schriftelijk overleg inzake de brief over het medisch beroepsgeheim, heb ik u op 9 april jl. laten weten dat de beantwoording niet binnen de gebruikelijk termijn kon plaatsvinden (Kamerstuk 33 400 XVI, nr. 143). Ik gaf toen aan te verwachten u uiterlijk in mei de reactie te kunnen toesturen.</text:p>
      <text:p text:style-name="ifm_p_ifm">Inmiddels is echter duidelijk geworden dat de (inter)departementale afstemming, het verkrijgen van informatie van externe partijen en het bestuderen van de diverse relevante wetgeving meer tijd kost dan oorspronkelijk ingeschat.</text:p>
      <text:p text:style-name="ifm_p_ifm">Om u zo volledig mogelijk te kunnen informeren vraag ik daarom nogmaals uitstel voor het geven van mijn reactie. Ik verwacht mijn reactie kort na het zomerreces aan u te kunnen stur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3; Brief regering; Uitstel beantwoording vragen commissie over het medisch beroepsgeheim</dc:title>
    <meta:user-defined meta:name="OVERHEIDop.ParlID/DC.identifier">kst-33400-XVI-150</meta:user-defined>
    <meta:user-defined meta:name="OVERHEIDop.ondernummer">150</meta:user-defined>
    <meta:user-defined meta:name="DCTERMS.W3CDTF/DCTERMS.available">2013-06-17</meta:user-defined>
    <meta:user-defined meta:name="OVERHEIDop.KamerstukTypen/DC.type">Brief</meta:user-defined>
    <meta:user-defined meta:name="OVERHEIDop.dossiernummer">33400-XVI</meta:user-defined>
    <meta:user-defined meta:name="OVERHEIDop.documenttitel">Uitstel beantwoording vragen commissie over het medisch beroepsgeheim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Brief regering; Uitstel beantwoording vragen commissie over het medisch beroepsgehei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