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9<text:tab/>BRIEF VAN DE MINISTER VAN VOLKSGEZONDHEID, WELZIJN EN SPORT </text:h>
      <text:p text:style-name="ifm_p_mt.3.76mm_ifm">Aan de Voorzitter van de Tweede Kamer der Staten-Generaal</text:p>
      <text:p text:style-name="ifm_p_mt.3.76mm_ifm">Den Haag, 28 mei 2013</text:p>
      <text:p text:style-name="ifm_p_mt.3.76mm_ifm">Hierbij informeer ik u over het voornemen van de staatssecretaris en mij om de Raad voor de Maatschappelijke Ontwikkeling (RMO) en de Raad voor de Volksgezondheid en Zorg (RVZ) samen te voegen tot een nieuwe strategische Adviesraad voor Gezondheid, Participatie en Zorg.</text:p>
      <text:p text:style-name="ifm_p_mt.3.76mm_ifm">Het belangrijkste argument daarvoor is dat het klassieke onderscheid tussen preventie, zorg en welzijn vervaagt; de herziening van de verschillende zorgstelsels dragen daar toe bij. Dat is het geval bij de transitie van de jeugdzorg, de herziening van de langdurige zorg, maar ook de organisatie van zorg dichtbij en concentratie van gespecialiseerde medische zorg.</text:p>
      <text:p text:style-name="ifm_p_ifm">Steeds duidelijker wordt dat het medisch perspectief maar één van de perspectieven is die gezondheidswinst doet realiseren. Gezondheid wordt in hoge mate mede bepaald door welbevinden, wat op zijn beurt wordt gevoed door opleiding, de mogelijkheden voor maatschappelijke participatie, het hebben van sociale contacten en een veilige leefomgeving. De veranderende beleidsopgaven die deze ontwikkeling met zich meebrengen vragen om strategische advisering waarin een breed intersectorale perspectief wordt gehanteerd en waarin nieuwe perspectieven voor het beleid op gezondheid, participatie en zorg worden geboden.</text:p>
      <text:p text:style-name="ifm_p_mt.3.76mm_ifm">De bestaande raden, RMO en RVZ, zijn momenteel niet voldoende geëquipeerd om het bedoelde intersectorale perspectief in de volle breedte te hanteren. De RMO hanteert vanaf zijn oprichting een multisectoraal en multidisciplinair perspectief op maatschappelijk vraagstukken. De RVZ doet dat in toenemende mate en zoekt daarbij de samenwerking met andere adviesraden, zoals de RMO of de ROB. Beide organisaties kan het vermogen tot grensoverschrijdend adviseren dus niet worden ontzegd, maar de kerncompetenties van de RMO hebben betrekking op het duiden van brede maatschappelijke ontwikkelingen en voor de RVZ liggen die op het gebied van de organisatie van gezondheidszorg. Een samenvoegen van deze competenties leidt tot een raad die het VWS-domein in de volle breedte omspant, inclusief de raakvlakken met relevante beleidsdomeinen waar de departementen van I&amp;M, OCW, SZW en V&amp;J verantwoordelijk voor zijn.</text:p>
      <text:p text:style-name="ifm_p_ifm">Het vormen van een nieuwe «VWS-raad» uit twee bestaande raden draagt bij aan het streven naar een doelmatige en efficiënt georganiseerde overheid, waarvan de verschillende onderdelen een heldere taakomschrijving kennen en er geen sprake is van overlap en/of competentiegeschillen over wie wat moet doen. Een transparant georganiseerde overheid, met instellingen met voor burgers begrijpelijke taken en werkgebieden helpt de legitimiteit van die overheid te versterken.</text:p>
      <text:p text:style-name="ifm_p_mt.3.76mm_ifm">Met betrekking tot de strategische adviesraden geldt daarbij een streven van het kabinet naar reductie tot maximaal één raad per beleidsdomein en het beperken van het aantal jaarlijks uit te brengen adviezen, wat op zijn beurt het beslag op ambtelijke capaciteit om op deze adviezen te reageren weer beperkt.</text:p>
      <text:p text:style-name="ifm_p_ifm">De wetgeving die deze samenvoeging vereist, wordt nu voorbereid en zal u de komende zomer ter behandeling worden voorgele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9<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Voornemen om de RMO en de RVZ samen te voegen tot een nieuwe strategische Adviesraad voor Gezondheid, Participatie en Zorg</dc:title>
    <meta:user-defined meta:name="OVERHEIDop.ParlID/DC.identifier">kst-33400-XVI-149</meta:user-defined>
    <meta:user-defined meta:name="OVERHEIDop.ondernummer">149</meta:user-defined>
    <meta:user-defined meta:name="DCTERMS.W3CDTF/DCTERMS.available">2013-06-07</meta:user-defined>
    <meta:user-defined meta:name="OVERHEIDop.KamerstukTypen/DC.type">Brief</meta:user-defined>
    <meta:user-defined meta:name="OVERHEIDop.dossiernummer">33400-XVI</meta:user-defined>
    <meta:user-defined meta:name="OVERHEIDop.documenttitel">Voornemen om de RMO en de RVZ samen te voegen tot een nieuwe strategische Adviesraad voor Gezondheid, Participatie e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Voornemen om de RMO en de RVZ samen te voegen tot een nieuwe strategische Adviesraad voor Gezondheid, Participatie en Zor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