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3
      <text:tab/>BRIEF VAN DE MINISTER VAN VOLKSGEZONDHEID, WELZIJN EN SPORT</text:h>
      <text:p text:style-name="ifm_p_mt.3.76mm_ifm">Aan de Voorzitter van de Tweede Kamer der Staten-Generaal</text:p>
      <text:p text:style-name="ifm_p_mt.3.76mm_ifm">Den Haag, 9 april 2013</text:p>
      <text:p text:style-name="ifm_p_mt.3.76mm_ifm">Hierbij informeer ik u over de stand van zaken met betrekking tot de reactie op het verslag van een schriftelijk overleg inzake de brief over het medisch beroepsgeheim (2013D08591).</text:p>
      <text:p text:style-name="ifm_p_mt.3.76mm_ifm">De gestelde vragen kunnen tot mijn spijt niet binnen de gebruikelijke termijn worden beantwoord. De reden van het uitstel is dat met name het onderwerp fraudebestrijding nadere bestudering vereist vanwege de diverse wetten die betrekking hebben op dat onderwerp. Daarnaast kan niet alle informatie van externe partijen binnen de gebruikelijke termijn verkregen worden.</text:p>
      <text:p text:style-name="ifm_p_mt.3.76mm_ifm">Ik zal u zo spoedig mogelijk de reactie op het VSO doen toekomen. Ik hoop u deze reactie uiterlijk in mei te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3<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Uitstel beantwoording vragen vaste commissie Volksgezondheid, Welzijn en Sport over het medisch beroepsgeheim</dc:title>
    <meta:user-defined meta:name="OVERHEIDop.ParlID/DC.identifier">kst-33400-XVI-143</meta:user-defined>
    <meta:user-defined meta:name="OVERHEIDop.ondernummer">143</meta:user-defined>
    <meta:user-defined meta:name="DCTERMS.W3CDTF/DCTERMS.available">2013-04-12</meta:user-defined>
    <meta:user-defined meta:name="OVERHEIDop.KamerstukTypen/DC.type">Brief</meta:user-defined>
    <meta:user-defined meta:name="OVERHEIDop.dossiernummer">33400-XVI</meta:user-defined>
    <meta:user-defined meta:name="OVERHEIDop.documenttitel">Uitstel beantwoording vragen vaste commissie Volksgezondheid, Welzijn en Sport over het medisch beroepsgeheim</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Uitstel beantwoording vragen vaste commissie Volksgezondheid, Welzijn en Sport over het medisch beroepsgeheim</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