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9<text:tab/>BRIEF VAN DE STAATSSECRETARIS VAN VOLKSGEZONDHEID, WELZIJN EN SPORT</text:h>
      <text:p text:style-name="ifm_p_mt.3.76mm_ifm">Aan de Voorzitter van de Tweede Kamer der Staten-Generaal</text:p>
      <text:p text:style-name="ifm_p_mt.3.76mm_ifm">Den Haag, 5 maart 2013</text:p>
      <text:p text:style-name="ifm_p_mt.3.76mm_ifm">Hierbij stuur ik u, conform artikel 26 van de Kaderwet adviescolleges, een afschrift van het werkprogramma 2013 van de Raad voor Maatschappelijke Ontwikkeling en mijn brief aan de voorzitter van de RMO met mijn vaststelling van het werkprogramma<text:note text:id="ID-211917-d37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9<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Brief regering; Aanbieding afschrift van het werkprogramma 2013 van de Raad voor Maatschappelijke Ontwikkeling en van de brief aan de voorzitter van de RMO met de vaststelling van het werkprogramma</dc:title>
    <meta:user-defined meta:name="OVERHEIDop.ParlID/DC.identifier">kst-33400-XVI-139</meta:user-defined>
    <meta:user-defined meta:name="OVERHEIDop.ondernummer">139</meta:user-defined>
    <meta:user-defined meta:name="DCTERMS.W3CDTF/DCTERMS.available">2013-03-06</meta:user-defined>
    <meta:user-defined meta:name="OVERHEIDop.KamerstukTypen/DC.type">Brief</meta:user-defined>
    <meta:user-defined meta:name="OVERHEIDop.dossiernummer">33400-XVI</meta:user-defined>
    <meta:user-defined meta:name="OVERHEIDop.documenttitel">Aanbieding afschrift van het werkprogramma 2013 van de Raad voor Maatschappelijke Ontwikkeling en van de brief aan de voorzitter van de RMO met de vaststelling van het werkprogramma</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Aanbieding afschrift van het werkprogramma 2013 van de Raad voor Maatschappelijke Ontwikkeling en van de brief aan de voorzitter van de RMO met de vaststelling van het werkprogramma</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