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25
      <text:tab/>BRIEF VAN DE MINISTER VAN ECONOMISCHE ZAKEN </text:h>
      <text:p text:style-name="ifm_p_mt.3.76mm_ifm">Aan de Voorzitter van de Tweede Kamer der Staten-Generaal</text:p>
      <text:p text:style-name="ifm_p_mt.3.76mm_ifm">Den Haag, 21 december 2012</text:p>
      <text:p text:style-name="ifm_p_mt.3.76mm_ifm">Hierbij stuur ik u de reactie die het CPB heeft opgesteld om te voldoen aan de motie Mulder c.s.<text:note text:id="ID-201495-d37e83" text:note-class="footnote"><text:note-citation text:label="1 ">1</text:note-citation><text:note-body><text:p text:style-name="ifm_p_font.normal_size.6.93pt_mt..5mm_indent.-0.1161in_mleft.0.1161in_ifm">Tweede Kamer, vergaderjaar 2012–2013, 33 400 XVI, nr. 55</text:p></text:note-body></text:note> Deze motie verzoekt het kabinet om de door het CPB gebruikte veronderstellingen, modellen en visie bij het beoordelen van de maatregelen in de gezondheidszorg openbaar te maken<text:note text:id="ID-201495-d37e9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Volksgezondheid, Welzijn en Sport (XVI) voor het jaar 2013; Brief regering; Reactie van het CPB op de motie van het lid Anne Mulder c.s. over het openbaar maken van CPB-stukken</dc:title>
    <meta:user-defined meta:name="OVERHEIDop.ParlID/DC.identifier">kst-33400-XVI-125</meta:user-defined>
    <meta:user-defined meta:name="OVERHEIDop.ondernummer">125</meta:user-defined>
    <meta:user-defined meta:name="DCTERMS.W3CDTF/DCTERMS.available">2013-01-08</meta:user-defined>
    <meta:user-defined meta:name="OVERHEIDop.KamerstukTypen/DC.type">Brief</meta:user-defined>
    <meta:user-defined meta:name="OVERHEIDop.dossiernummer">33400-XVI</meta:user-defined>
    <meta:user-defined meta:name="OVERHEIDop.documenttitel">Reactie van het CPB op de motie van het lid Anne Mulder c.s. over het openbaar maken van CPB-stukken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Brief regering; Reactie van het CPB op de motie van het lid Anne Mulder c.s. over het openbaar maken van CPB-st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