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12.26pt_mt.7.52mm_indent.-58.5mm_ifm" text:outline-level="1">33 400<text:s/>VI<text:tab/>Vaststelling van de begrotingsstaten van het Ministerie van Veiligheid en Justitie (VI) voor het jaar 2013</text:h>
      <text:h text:style-name="ifm_p_font.bold_size.9.06pt_mt.18.8mm_indent.-58.5mm_ifm" text:outline-level="1">Nr. 122
      <text:tab/>NADER GEWIJZIGDE MOTIE VAN DE LEDEN VOORDEWIND EN YPMA TER VERVANGING VAN DIE GEDRUKT ONDER NR. 95 </text:h>
      <text:p text:style-name="ifm_p_ifm">Voorgesteld 20 december 2012</text:p>
      <text:p text:style-name="ifm_p_mt.3.76mm_ifm">De Kamer,</text:p>
      <text:p text:style-name="ifm_p_mt.3.76mm_ifm">gehoord de beraadslaging,</text:p>
      <text:p text:style-name="ifm_p_mt.3.76mm_ifm">constaterende dat de regering voornemens is, de inwerkingtreding van het artikel dat betrekking heeft op het mogelijk maken van een «netwerkberaad» in het wetsvoorstel inzake de verbetering van kinderbeschermingsmaatregelen (32 015) uit te stellen;</text:p>
      <text:p text:style-name="ifm_p_mt.3.76mm_ifm">constaterende dat de regering voornemens is, eerst door middel van pilots te onderzoeken op welke wijze het netwerkberaad vormgegeven kan worden en welke werkwijze het meest efficiënt is;</text:p>
      <text:p text:style-name="ifm_p_mt.3.76mm_ifm">overwegende dat er inmiddels al duizenden «eigen-kracht»-conferenties in de jeugdzorg hebben plaatsgevonden en dat de werkwijze hierbij ook uitgebreid is onderzocht waardoor extra onderzoek overbodig is;</text:p>
      <text:p text:style-name="ifm_p_mt.3.76mm_ifm">overwegende dat gebleken is dat het gebruikmaken van een netwerkberaad leidt tot minder ondertoezichtstellingen, minder verlengingen van die ondertoezichtstellingen en minder uithuisplaatsingen en dat dit juist besparingen oplevert;</text:p>
      <text:p text:style-name="ifm_p_mt.3.76mm_ifm">overwegende dat het netwerkberaad daarnaast voorkomt dat in veel gevallen onnodig de regie van mensen over hun eigen leven wordt overgenomen;</text:p>
      <text:p text:style-name="ifm_p_mt.3.76mm_ifm">verzoekt de regering om, de inwerkingtreding van artikel 262a, dat ziet op het amendement over het netwerkberaad, van het wetsvoorstel inzake de verbetering van de kinderbeschermingsmaatregelen (32 015) niet uit te stellen, maar het zo spoedig mogelijk, doch uiterlijk met ingang van 1 januari 2014 in werking te laten treden,</text:p>
      <text:p text:style-name="ifm_p_mt.3.76mm_ifm">en gaat over tot de orde van de dag.</text:p>
      <text:p text:style-name="ifm_p_mt.3.76mm_ifm">Voordewind</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22<text:tab/><text:page-number text:select-page="current"/></text:p>
      </style:footer>
    </style:master-page>
    <style:master-page xmlns:sdu-fn="http://schema.sdu.nl/2011/07/functions" style:name="Landscape" style:page-layout-name="landscape-margin-text">
      <style:footer>
        <text:p text:style-name="footer">Tweede Kamer, vergaderjaar 2012-2013, 33 400 XVI,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olksgezondheid, Welzijn en Sport (XVI) voor het jaar 2013; Gewijzigde motie (nader); Nader gewijzigde motie Voordewind en Ypma (t.v.v. 33400-XVI, nr. 95) over de inwerkingtreding van artikel 262a van de wet herziening maatregelen kinderbescherming</dc:title>
    <meta:user-defined meta:name="OVERHEIDop.ParlID/DC.identifier">kst-33400-XVI-122</meta:user-defined>
    <meta:user-defined meta:name="OVERHEIDop.ondernummer">122</meta:user-defined>
    <meta:user-defined meta:name="DCTERMS.W3CDTF/DCTERMS.available">2013-01-07</meta:user-defined>
    <meta:user-defined meta:name="OVERHEIDop.KamerstukTypen/DC.type">Motie</meta:user-defined>
    <meta:user-defined meta:name="OVERHEIDop.dossiernummer">33400-XVI;33400-VI</meta:user-defined>
    <meta:user-defined meta:name="OVERHEIDop.documenttitel">Nader gewijzigde motie Voordewind en Ypma (t.v.v. 33400-XVI, nr. 95) over de inwerkingtreding van artikel 262a van de wet herziening maatregelen kinderbescherming</meta:user-defined>
    <meta:user-defined meta:name="OVERHEIDop.Parlementair/DC.type">Kamerstuk</meta:user-defined>
    <meta:user-defined meta:name="OVERHEIDop.indiener">L. Ypma</meta:user-defined>
    <meta:user-defined meta:name="OVERHEIDop.indiener">J.S. Voordewind</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Gewijzigde motie (nader); Nader gewijzigde motie Voordewind en Ypma (t.v.v. 33400-XVI, nr. 95) over de inwerkingtreding van artikel 262a van de wet herziening maatregelen kinderbescherming</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