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20<text:tab/>MOTIE VAN HET LID VAN GERVEN</text:h>
      <text:p text:style-name="ifm_p_ifm">Voorgesteld 20 december 2012
      </text:p>
      <text:p text:style-name="ifm_p_mt.3.76mm_ifm">De Kamer,</text:p>
      <text:p text:style-name="ifm_p_mt.3.76mm_ifm">gehoord de beraadslaging,</text:p>
      <text:p text:style-name="ifm_p_mt.3.76mm_ifm">constaterende dat in plaats van deescalatie de situatie bij de fusieperikelen tussen het Integraal kankercentrum Zuid IKZ en het Integraal Kankercentrum Nederland verder is geescaleerd en het personeel enerzijds het vertrouwen in de Raad van Toezicht heeft opgezegd en anderzijds de Raad van Toezicht van het IKZ het voornemen heeft de directeur te ontslaan;</text:p>
      <text:p text:style-name="ifm_p_mt.3.76mm_ifm">spreekt uit dat het in het belang van een goede kankerregistratie, onderzoek en behandeling deescaJatie in het proces zowel om inhoudelijke als financiele redenen wenselijk is;</text:p>
      <text:p text:style-name="ifm_p_mt.3.76mm_ifm">en verzoekt de minister, haar invloed maximaal aan te wenden om tot deescalatie te ko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20<text:tab/><text:page-number text:select-page="current"/></text:p>
      </style:footer>
    </style:master-page>
    <style:master-page xmlns:sdu-fn="http://schema.sdu.nl/2011/07/functions" style:name="Landscape" style:page-layout-name="landscape-margin-text">
      <style:footer>
        <text:p text:style-name="footer">Tweede Kamer, vergaderjaar 2012-2013, 33 400 X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Motie; Motie Van Gerven over komen tot deëscalatie</dc:title>
    <meta:user-defined meta:name="OVERHEIDop.ParlID/DC.identifier">kst-33400-XVI-120</meta:user-defined>
    <meta:user-defined meta:name="OVERHEIDop.ondernummer">120</meta:user-defined>
    <meta:user-defined meta:name="DCTERMS.W3CDTF/DCTERMS.available">2012-12-27</meta:user-defined>
    <meta:user-defined meta:name="OVERHEIDop.KamerstukTypen/DC.type">Motie</meta:user-defined>
    <meta:user-defined meta:name="OVERHEIDop.dossiernummer">33400-XVI</meta:user-defined>
    <meta:user-defined meta:name="OVERHEIDop.documenttitel">Motie Van Gerven over komen tot deëscalatie</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Gerven over komen tot deëscalatie</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