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18<text:tab/>BRIEF VAN DE STAATSSECRETARIS VAN ONDERWIJS, CULTUUR EN WETENSCHAP</text:h>
      <text:p text:style-name="ifm_p_mt.3.76mm_ifm">Aan de Voorzitter van de Tweede Kamer der Staten-Generaal</text:p>
      <text:p text:style-name="ifm_p_mt.3.76mm_ifm">Den Haag, 19 december 2012</text:p>
      <text:p text:style-name="ifm_p_mt.3.76mm_ifm">Hierbij reageer ik op de motie-Pia Dijkstra en Bruins Slot. (Kamerstuk 33 400 XVI, nr. 115) ingediend door de leden Pia Dijkstra en Bruins Slot op 17 december 2012 tijdens het Wetgevingoverleg begrotingsstaten VWS 2013, onderdeel Sport en Bewegen.</text:p>
      <text:p text:style-name="ifm_p_mt.3.76mm_ifm">De motie verzoekt de regering een nulmeting op te starten voor het aantal gymlesuren per week in het primair onderwijs. Dit vanuit de overweging meer inzicht te krijgen in de hoeveelheid gymlesuren en de vraag of het streven effect heeft.</text:p>
      <text:p text:style-name="ifm_p_mt.3.76mm_ifm">Ik deel de overweging van de Kamer dat het goed is te monitoren wat de voortgang is in het bereiken van de ambitie meer gymlesuren te realiseren en hierbij ook goed de uitgangspositie in beeld te brengen. Ik zie deze motie dan ook als een ondersteuning van het beleid van dit kabinet en zal zo spoedig mogelijk een nulmeting star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18<text:tab/><text:page-number text:select-page="current"/></text:p>
      </style:footer>
    </style:master-page>
    <style:master-page xmlns:sdu-fn="http://schema.sdu.nl/2011/07/functions" style:name="Landscape" style:page-layout-name="landscape-margin-text">
      <style:footer>
        <text:p text:style-name="footer">Tweede Kamer, vergaderjaar 2012-2013, 33 400 X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Brief regering; Reactie op de motie van de leden Pia Dijkstra en Bruins Slot over een nulmeting voor het aantal gymlesuren (33400 XVI, nr. 115)</dc:title>
    <meta:user-defined meta:name="OVERHEIDop.ParlID/DC.identifier">kst-33400-XVI-118</meta:user-defined>
    <meta:user-defined meta:name="OVERHEIDop.ondernummer">118</meta:user-defined>
    <meta:user-defined meta:name="DCTERMS.W3CDTF/DCTERMS.available">2012-12-20</meta:user-defined>
    <meta:user-defined meta:name="OVERHEIDop.KamerstukTypen/DC.type">Brief</meta:user-defined>
    <meta:user-defined meta:name="OVERHEIDop.dossiernummer">33400-XVI</meta:user-defined>
    <meta:user-defined meta:name="OVERHEIDop.documenttitel">Reactie op de motie van de leden Pia Dijkstra en Bruins Slot over een nulmeting voor het aantal gymlesuren (33400 XVI, nr. 115)</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Reactie op de motie van de leden Pia Dijkstra en Bruins Slot over een nulmeting voor het aantal gymlesuren (33400 XVI, nr. 115)</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