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15
      <text:tab/>MOTIE VAN DE LEDEN PIA DIJKSTRA EN BRUINS SLOT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staat dat het kabinet streeft naar meer gymlesuren per week in het primair onderwijs;</text:p>
      <text:p text:style-name="ifm_p_mt.3.76mm_ifm">overwegende dat een nulmeting inzicht geeft in de hoeveelheid gymlesuren en de vraag of het streven effect heeft;</text:p>
      <text:p text:style-name="ifm_p_mt.3.76mm_ifm">verzoekt de regering, een nulmeting voor het aantal gymlesuren per week in het primair onderwijs te starten,</text:p>
      <text:p text:style-name="ifm_p_mt.3.76mm_ifm">en gaat over tot de orde van de dag.</text:p>
      <text:p text:style-name="ifm_p_mt.3.76mm_ifm">Pia Dijkstra</text:p>
      <text:p text:style-name="ifm_p_ifm">Bruins Slo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Pia Dijkstra en Bruins Slot over een nulmeting voor het aantal gymlesuren</dc:title>
    <meta:user-defined meta:name="OVERHEIDop.ParlID/DC.identifier">kst-33400-XVI-115</meta:user-defined>
    <meta:user-defined meta:name="OVERHEIDop.ondernummer">115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Pia Dijkstra en Bruins Slot over een nulmeting voor het aantal gymlesuren</meta:user-defined>
    <meta:user-defined meta:name="OVERHEIDop.Parlementair/DC.type">Kamerstuk</meta:user-defined>
    <meta:user-defined meta:name="OVERHEIDop.indiener">H.G.J. Bruins Slot</meta:user-defined>
    <meta:user-defined meta:name="OVERHEIDop.indiener">P.A. (Pia) Dijkstr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Pia Dijkstra en Bruins Slot over een nulmeting voor het aantal gymles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