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1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114
      <text:tab/>MOTIE VAN HET LID PIA DIJKSTRA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is opgenomen dat de overheidssteun aan het Jeugdsportfonds Nederland wordt verlengd voor 2015 en 2016;</text:p>
      <text:p text:style-name="ifm_p_mt.3.76mm_ifm">constaterende dat dit geld nog niet daadwerkelijk is gereserveerd en dat er nog onduidelijkheid is over de hoogte van deze vervolgsubsidie;</text:p>
      <text:p text:style-name="ifm_p_mt.3.76mm_ifm">verzoekt de regering, op korte termijn helderheid te scheppen over de vervolgsubsidie in 2015 en 2016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Pia Dijkstra over de vervolgsubsidie voor het Jeugdsportfonds Nederland</dc:title>
    <meta:user-defined meta:name="OVERHEIDop.ParlID/DC.identifier">kst-33400-XVI-114</meta:user-defined>
    <meta:user-defined meta:name="OVERHEIDop.ondernummer">114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Pia Dijkstra over de vervolgsubsidie voor het Jeugdsportfonds Nederland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Pia Dijkstra over de vervolgsubsidie voor het Jeugdsportfonds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