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08
      <text:tab/>MOTIE VAN DE LEDEN BRUINS SLOT EN PIA DIJKSTRA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constaterende dat sportverenigingen grootverbruikers van energie zijn en dat bijvoorbeeld het gebruik van ledverlichting op sportvelden tot minder energieverbruik leidt;</text:p>
      <text:p text:style-name="ifm_p_mt.3.76mm_ifm">constaterende dat sportverenigingen geen winst maken en daarom geen gebruik kunnen maken van de fiscale voordelen van bijvoorbeeld de EIA en de Vamil;</text:p>
      <text:p text:style-name="ifm_p_mt.3.76mm_ifm">verzoekt de regering, te onderzoeken of het mogelijk is om voor sportverenigingen een soortgelijke regeling te maken die het gebruik van duurzame energie bij sportverenigingen stimuleert,</text:p>
      <text:p text:style-name="ifm_p_mt.3.76mm_ifm">en gaat over tot de orde van de dag.</text:p>
      <text:p text:style-name="ifm_p_mt.3.76mm_ifm">Bruins Slo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Bruins Slot en Pia Dijkstra over het gebruik van duurzame energie bij sportverenigingen</dc:title>
    <meta:user-defined meta:name="OVERHEIDop.ParlID/DC.identifier">kst-33400-XVI-108</meta:user-defined>
    <meta:user-defined meta:name="OVERHEIDop.ondernummer">108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Bruins Slot en Pia Dijkstra over het gebruik van duurzame energie bij sportverenigingen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Bruins Slot en Pia Dijkstra over het gebruik van duurzame energie bij sport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