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05<text:tab/>AMENDEMENT VAN HET LID BRUINS SLOT C.S.</text:h>
      <text:p text:style-name="ifm_p_ifm">Ontvangen 17 december 2012
      </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hoogd</text:span> met € 200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laagd</text:span> met € 200 (x € 1000).</text:p>
      <text:h text:style-name="ifm_p_font.bold_mt.5.08mm_page.keep-with-next_ifm" text:outline-level="2">Toelichting</text:h>
      <text:p text:style-name="ifm_p_mt.4.23mm_indent.0.13in_ifm">Met dit amendement beogen de indieners het budget voor dopingbestrijding te verhogen. Ontwikkelingen in binnen- en buitenland hebben laten zien dat de strijd tegen doping meer aandacht verdient. De Nederlandse dopingautoriteit behoeft daarom meer capaciteit om de taken uit te voeren die haar door het ministerie van VWS worden toebedeeld.</text:p>
      <text:p text:style-name="ifm_p_indent.0.13in_ifm">De dekking wordt gevonden in het verlagen van de subsidie voor de Olympische ambitie, vanwege het vervallen van het voornemen om de Olympische Spelen in 2028 in Nederland te organiseren. De indieners zijn van mening dat geld dat voor topsport gereserveerd staat, ook voor het bevorderen van topsport behouden moet blijven.</text:p>
      <text:p text:style-name="ifm_p_mt.5.08mm_ifm"><text:line-break/>Bruins Slot<text:line-break/><text:line-break/>Huizing<text:line-break/><text:line-break/>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05<text:tab/><text:page-number text:select-page="current"/></text:p>
      </style:footer>
    </style:master-page>
    <style:master-page xmlns:sdu-fn="http://schema.sdu.nl/2011/07/functions" style:name="Landscape" style:page-layout-name="landscape-margin-text">
      <style:footer>
        <text:p text:style-name="footer">Tweede Kamer, vergaderjaar 2012-2013, 33 400 X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het lid Bruins Slot c.s., over het verhogen van het budget voor dopingbestrijding.</dc:title>
    <meta:user-defined meta:name="OVERHEIDop.ParlID/DC.identifier">kst-33400-XVI-105</meta:user-defined>
    <meta:user-defined meta:name="OVERHEIDop.ondernummer">105</meta:user-defined>
    <meta:user-defined meta:name="DCTERMS.W3CDTF/DCTERMS.available">2012-12-18</meta:user-defined>
    <meta:user-defined meta:name="OVERHEIDop.KamerstukTypen/DC.type">Amendement</meta:user-defined>
    <meta:user-defined meta:name="OVERHEIDop.dossiernummer">33400-XVI</meta:user-defined>
    <meta:user-defined meta:name="OVERHEIDop.documenttitel">Amendement van het lid Bruins Slot c.s., over het verhogen van het budget voor dopingbestrijding.</meta:user-defined>
    <meta:user-defined meta:name="OVERHEIDop.Parlementair/DC.type">Kamerstuk</meta:user-defined>
    <meta:user-defined meta:name="OVERHEIDop.indiener">M.E. Huizing</meta:user-defined>
    <meta:user-defined meta:name="OVERHEIDop.indiener">T.R. van Dekken</meta:user-defined>
    <meta:user-defined meta:name="OVERHEIDop.indiener">H.G.J. Bruins Slot</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Bruins Slot c.s., over het verhogen van het budget voor dopingbestrijd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