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00-XV-K</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
         K
      <text:tab/>BRIEF VAN DE MINISTER EN DE STAATSSECRETARIS VAN SOCIALE ZAKEN EN WERKGELEGENHEID</text:h>
      <text:p text:style-name="ifm_p_mt.3.76mm_ifm">Aan de Voorzitter van de Eerste Kamer der Staten-Generaal</text:p>
      <text:p text:style-name="ifm_p_mt.3.76mm_ifm">Den Haag, 27 juni 2013</text:p>
      <text:p text:style-name="ifm_p_mt.3.76mm_ifm">Hierbij zenden wij u het gebruikelijke kwartaaloverzicht van de spoedeisende wetsvoorstellen van SZW. In dit overzicht zijn ook de overige wetsvoorstellen vermeld die op dit moment bij uw Kamer of de Tweede Kamer in behandeling zijn en die dit jaar nog worden ingediend, om u in de gelegenheid te stellen de behandeling van deze wetsvoorstellen na het zomerreces zorgvuldig te plannen en daarbij de door u gewenste spreiding in acht te nemen.</text:p>
      <text:p text:style-name="ifm_p_mt.3.76mm_ifm">De wetsvoorstellen van SZW waarvan het kabinet afhandeling voor 1 januari 2014 wenselijk acht, worden conform uw verzoek van 11 april 2013 ook meegenomen in het rijksbreed wetgevingoverzicht van de minister van V&amp;J.</text:p>
      <text:p text:style-name="ifm_p_mt.5.08mm_ifm">De Minister van Sociale Zaken en Werkgelegenheid,<text:line-break/>L.F.<text:s/>Asscher</text:p>
      <text:p text:style-name="ifm_p_mt.3.76mm_ifm">De Staatssecretaris van Sociale Zaken en Werkgelegenheid,<text:line-break/>J.<text:s/>KlijnsmaJetta Klijnsma</text:p>
      <text:h text:style-name="ifm_p_font.bold_mt.3.76mm_page.break-before_ifm" text:outline-level="1">Overzichten stand van zaken wetgeving SZW 28 juni 2013</text:h>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Spoedeisende wetsvoorstellen</text:p>
          </table:table-cell>
          <table:table-cell table:style-name="table.cell.top.pleft.pright">
            <text:p text:style-name="text.cell.7.right">2</text:p>
          </table:table-cell>
        </table:table-row>
        <table:table-row>
          <table:table-cell table:style-name="table.cell.top">
            <text:p text:style-name="text.cell.7.left">B.</text:p>
          </table:table-cell>
          <table:table-cell table:style-name="table.cell.top.pleft.pright">
            <text:p text:style-name="text.cell.7.left">Andere wetsvoorstellen op dit moment in EK of TK aanhangig</text:p>
          </table:table-cell>
          <table:table-cell table:style-name="table.cell.top.pleft.pright">
            <text:p text:style-name="text.cell.7.right">2</text:p>
          </table:table-cell>
        </table:table-row>
        <table:table-row>
          <table:table-cell table:style-name="table.cell.top">
            <text:p text:style-name="text.cell.7.left">C.</text:p>
          </table:table-cell>
          <table:table-cell table:style-name="table.cell.top.pleft.pright">
            <text:p text:style-name="text.cell.7.left">In te dienen wetsvoorstellen</text:p>
          </table:table-cell>
          <table:table-cell table:style-name="table.cell.top.pleft.pright">
            <text:p text:style-name="text.cell.7.right">3</text:p>
          </table:table-cell>
        </table:table-row>
      </table:table>
      <text:h text:style-name="ifm_p_font.bold_mt.5.08mm_page.keep-with-next_ifm" text:outline-level="2">A.<text:s/>Spoedeisende wetsvoorstellen</text:h>
      <text:h text:style-name="ifm_p_font.italic_mt.5.08mm_page.keep-with-next_ifm" text:outline-level="3">1.<text:s/>Wetsvoorstel versterking bestuur pensioenfondsen (33 182)</text:h>
      <text:p text:style-name="ifm_p_mt.4.23mm_ifm">Stand van zaken: Plenair debat in de Eerste Kamer op 9 juli 2013 voorzien.</text:p>
      <text:p text:style-name="ifm_p_ifm">Geplande inwerkingtreding: zo spoedig mogelijk na aanvaarding.</text:p>
      <text:h text:style-name="ifm_p_font.italic_mt.5.08mm_page.keep-with-next_ifm" text:outline-level="3">2.<text:s/>Wetsvoorstel wijziging van de Wet op de bedrijfsorganisatie en de Wet financiering sociale verzekeringen in verband met de financiering van de sociaaleconomische Raad (33 481)</text:h>
      <text:p text:style-name="ifm_p_mt.4.23mm_ifm">Stand van zaken: De Eerste Kamercommissie voor SZW wacht op de nadere memorie van antwoord.</text:p>
      <text:p text:style-name="ifm_p_ifm">Geplande inwerkingtreding: 1 januari 2013 (met terugwerkende kracht).</text:p>
      <text:h text:style-name="ifm_p_font.italic_mt.5.08mm_page.keep-with-next_ifm" text:outline-level="3">3.<text:s/>Wetsvoorstel Herziening Wet arbeid vreemdelingen (33 475)</text:h>
      <text:p text:style-name="ifm_p_mt.4.23mm_ifm">Stand van zaken: de Eerste Kamercommissie voor SZW zal 10 september inbreng leveren voor het nader voorlopig verslag.</text:p>
      <text:p text:style-name="ifm_p_ifm">Geplande inwerkingtreding: 1 oktober 2013.</text:p>
      <text:h text:style-name="ifm_p_font.italic_mt.5.08mm_page.keep-with-next_ifm" text:outline-level="3">4.<text:s/>Wetsvoorstel Herziening export kinderbijslag en overgangsrecht (33 162)</text:h>
      <text:p text:style-name="ifm_p_mt.4.23mm_ifm">Stand van zaken: voortzetting plenaire behandeling.</text:p>
      <text:p text:style-name="ifm_p_ifm">Inwerkingtreding: 1 oktober 2013</text:p>
      <text:h text:style-name="ifm_p_font.bold_mt.5.08mm_page.keep-with-next_ifm" text:outline-level="2">B.<text:s/>Andere wetsvoorstellen op dit moment in EK of TK aanhangig</text:h>
      <text:h text:style-name="ifm_p_font.italic_mt.5.08mm_page.keep-with-next_ifm" text:outline-level="3">1.<text:s/>Wetsvoorstel heroverweging Remigratiewet (33 085)</text:h>
      <text:p text:style-name="ifm_p_mt.4.23mm_ifm">Stand van zaken: Plenair debat in de Eerste Kamer op 9 juli 2013 voorzien.</text:p>
      <text:p text:style-name="ifm_p_ifm">Geplande inwerkingtreding: 1 januari 2014.</text:p>
      <text:h text:style-name="ifm_p_font.italic_mt.5.08mm_page.keep-with-next_ifm" text:outline-level="3">2.<text:s/>Wijziging van de Wet structuur uitvoeringsorganisatie werk en inkomen en enige andere wetten in verband met fraudeaanpak door gegevensuitwisselingen en het effectief gebruik van binnen de overheid bekende zijnde gegevens (33 579)</text:h>
      <text:p text:style-name="ifm_p_mt.4.23mm_ifm">Stand van zaken: het wetsvoorstel wordt aangemeld voor plenaire behandeling in de Tweede Kamer.</text:p>
      <text:p text:style-name="ifm_p_ifm">Geplande inwerkingtreding: 1 januari 2014.</text:p>
      <text:h text:style-name="ifm_p_font.italic_mt.5.08mm_page.keep-with-next_ifm" text:outline-level="3">3.<text:s/>Wetsvoorstel wijziging van de Wet minimumloon en minimumvakantiebijslag in verband met het van toepassing verklaren van die wet op nader bepaalde overeenkomsten van opdracht (33 623)</text:h>
      <text:p text:style-name="ifm_p_mt.4.23mm_ifm">Stand van zaken: de Tweede Kamercommissie voor SZW heeft verslag vastgesteld op 7 juni 2013.</text:p>
      <text:p text:style-name="ifm_p_ifm">Geplande inwerkingtreding: 1 januari 2014.</text:p>
      <text:h text:style-name="ifm_p_font.bold_mt.5.08mm_page.keep-with-next_ifm" text:outline-level="2">C.<text:s/>In te dienen wetsvoorstellen</text:h>
      <text:h text:style-name="ifm_p_font.italic_mt.5.08mm_page.keep-with-next_ifm" text:outline-level="3">1.<text:s/>Wetsvoorstel hervorming ontslagrecht en wijziging WW, aanscherpen definitie passende arbeid WW, wijziging IOW en intrekking IOAW en verbetering rechtspositie flexwerkers<text:note text:id="ID-234807-d37e214" text:note-class="footnote"><text:note-citation text:label="1 ">1</text:note-citation><text:note-body><text:p text:style-name="ifm_p_font.normal_size.6.93pt_mt..5mm_indent.-0.1161in_mleft.0.1161in_ifm">Bezuinigingsvoorstel op het terrein van Sociale Zaken en Werkgelegenheid dat meer dan 50 miljoen euro bedraagt.</text:p></text:note-body></text:note>
                     </text:h>
      <text:p text:style-name="ifm_p_mt.3.76mm_ifm"><text:span text:style-name="ifm_span_font.underline_ifm">Korte inhoud:</text:span> conform sociaal akkoord</text:p>
      <text:p text:style-name="ifm_p_ifm"><text:span text:style-name="ifm_span_font.underline_ifm">Planning:</text:span></text:p>
      <text:p text:style-name="ifm_p_ifm">Indiening TK november 2013</text:p>
      <text:p text:style-name="ifm_p_ifm">Indiening EK april 2014</text:p>
      <text:p text:style-name="ifm_p_ifm">Inwerkingtreding onderdeel rechtspositie flexwerkers, IOW en IOAW maatregelen</text:p>
      <text:p text:style-name="ifm_p_ifm">1 januari 2015, overige maatregelen 1 januari 2016</text:p>
      <text:h text:style-name="ifm_p_font.italic_mt.5.08mm_page.keep-with-next_ifm" text:outline-level="3">2.<text:s/>Participatiewet (nota van wijziging)<text:note text:id="ID-234807-d37e239" text:note-class="footnote"><text:note-citation text:label="2 ">2</text:note-citation><text:note-body><text:p text:style-name="ifm_p_font.normal_size.6.93pt_mt..5mm_indent.-0.1161in_mleft.0.1161in_ifm">Bezuinigingsvoorstel op het terrein van Sociale Zaken en Werkgelegenheid dat meer dan 50 miljoen euro bedraagt.</text:p></text:note-body></text:note>
                     </text:h>
      <text:p text:style-name="ifm_p_mt.3.76mm_ifm"><text:span text:style-name="ifm_span_font.underline_ifm">Korte inhoud:</text:span> conform sociaal akkoord</text:p>
      <text:p text:style-name="ifm_p_ifm"><text:span text:style-name="ifm_span_font.underline_ifm">Planning:</text:span></text:p>
      <text:p text:style-name="ifm_p_ifm">Indiening TK november 2013</text:p>
      <text:p text:style-name="ifm_p_ifm">Indiening EK januari 2014</text:p>
      <text:p text:style-name="ifm_p_ifm">Inwerkingtreding 1 januari 2015</text:p>
      <text:h text:style-name="ifm_p_font.italic_mt.5.08mm_page.keep-with-next_ifm" text:outline-level="3">3.<text:s/>Wetsvoorstel quotumregeling</text:h>
      <text:p text:style-name="ifm_p_mt.4.23mm_ifm"><text:span text:style-name="ifm_span_font.underline_mt.4.23mm_ifm">Korte inhoud:</text:span> conform sociaal akkoord</text:p>
      <text:p text:style-name="ifm_p_ifm"><text:span text:style-name="ifm_span_font.underline_ifm">Planning:</text:span></text:p>
      <text:p text:style-name="ifm_p_ifm">Indiening TK november 2013</text:p>
      <text:p text:style-name="ifm_p_ifm">Indiening EK februari 2014</text:p>
      <text:p text:style-name="ifm_p_ifm">Inwerkingtreding 1 januari 2015; activering alleen indien nodig vanaf 1 januari 2017</text:p>
      <text:h text:style-name="ifm_p_font.italic_mt.5.08mm_page.keep-with-next_ifm" text:outline-level="3">4.<text:s/>Hervorming kindregelingen<text:note text:id="ID-234807-d37e282" text:note-class="footnote"><text:note-citation text:label="3 ">3</text:note-citation><text:note-body><text:p text:style-name="ifm_p_font.normal_size.6.93pt_mt..5mm_indent.-0.1161in_mleft.0.1161in_ifm">Bezuinigingsvoorstel op het terrein van Sociale Zaken en Werkgelegenheid dat meer dan 50 miljoen euro bedraagt.</text:p></text:note-body></text:note>
                     </text:h>
      <text:h text:style-name="ifm_p_font.bold_mt.3.76mm_page.keep-with-next_ifm" text:outline-level="3">Wetsvoorstel hervorming kindregelingen (kosten van kinderen, kinderbijslag en kindgebondenbudget, incl. fiscale maatregelen en WTOS)</text:h>
      <text:p text:style-name="ifm_p_mt.3.76mm_ifm"><text:span text:style-name="ifm_span_font.underline_ifm">Korte inhoud:</text:span> conform regeerakkoord</text:p>
      <text:p text:style-name="ifm_p_ifm"><text:span text:style-name="ifm_span_font.underline_ifm">Planning:</text:span></text:p>
      <text:p text:style-name="ifm_p_ifm">Indiening bij TK september 2013</text:p>
      <text:p text:style-name="ifm_p_ifm">Indiening EK januari 2014</text:p>
      <text:p text:style-name="ifm_p_ifm">Inwerkingtreding 1 juli 2014</text:p>
      <text:h text:style-name="ifm_p_font.italic_mt.5.08mm_page.keep-with-next_ifm" text:outline-level="3">5.<text:s/>Wijzigingen Algemene Ouderdomswet<text:note text:id="ID-234807-d37e307" text:note-class="footnote"><text:note-citation text:label="4 ">4</text:note-citation><text:note-body><text:p text:style-name="ifm_p_font.normal_size.6.93pt_mt..5mm_indent.-0.1161in_mleft.0.1161in_ifm">Bezuinigingsvoorstel op het terrein van Sociale Zaken en Werkgelegenheid dat meer dan 50 miljoen euro bedraagt.</text:p></text:note-body></text:note>
                     </text:h>
      <text:h text:style-name="ifm_p_font.roman_mt.5.08mm_page.keep-with-next_ifm" text:outline-level="4">a.<text:s/>Wetsvoorstel wijziging AOW (partnertoeslag)</text:h>
      <text:p text:style-name="ifm_p_mt.4.23mm_ifm"><text:span text:style-name="ifm_span_font.underline_mt.4.23mm_ifm">Korte inhoud:</text:span> conform regeerakkoord</text:p>
      <text:p text:style-name="ifm_p_ifm"><text:span text:style-name="ifm_span_font.underline_ifm">Planning:</text:span></text:p>
      <text:p text:style-name="ifm_p_ifm">Indiening TK juli 2013</text:p>
      <text:p text:style-name="ifm_p_ifm">Indiening EK november 2013</text:p>
      <text:p text:style-name="ifm_p_ifm">Publicatie december 2013</text:p>
      <text:p text:style-name="ifm_p_ifm">Inwerkingtreding 1 januari 2015 (deze datum is beoogd om mensen die als gevolg van de wet een lagere uitkering zullen ontvangen voldoende tijd te geven om zich hierop voor te bereiden).</text:p>
      <text:h text:style-name="ifm_p_font.roman_mt.5.08mm_page.keep-with-next_ifm" text:outline-level="4">b.<text:s/>Wetsvoorstel wijziging AOW (leeftijd)</text:h>
      <text:p text:style-name="ifm_p_mt.4.23mm_ifm"><text:span text:style-name="ifm_span_font.underline_mt.4.23mm_ifm">Korte inhoud:</text:span> conform regeerakkoord</text:p>
      <text:p text:style-name="ifm_p_ifm"><text:span text:style-name="ifm_span_font.underline_ifm">Planning:</text:span></text:p>
      <text:p text:style-name="ifm_p_ifm">Indiening TK maart 2014</text:p>
      <text:p text:style-name="ifm_p_ifm">Indiening EK augustus 2014</text:p>
      <text:p text:style-name="ifm_p_ifm">Publicatie december 2014</text:p>
      <text:p text:style-name="ifm_p_ifm">Inwerkingtreding 1 januari 2016 (deze datum is beoogd om mensen tijdig op de hoogte te stellen van de wijziging in de ingangsdatum van de AOW).</text:p>
      <text:h text:style-name="ifm_p_font.italic_mt.5.08mm_page.keep-with-next_ifm" text:outline-level="3">6.<text:s/>Wetsvoorstel maatregelen op WWB-terrein en overige SZ-wetten (kostendelersnorm, samenwoonnorm, algehele arbeids- en re-integratieplicht en naleving, alsmede vergroting activerende werking)<text:note text:id="ID-234807-d37e354" text:note-class="footnote"><text:note-citation text:label="5 ">5</text:note-citation><text:note-body><text:p text:style-name="ifm_p_font.normal_size.6.93pt_mt..5mm_indent.-0.1161in_mleft.0.1161in_ifm">Bezuinigingsvoorstel op het terrein van Sociale Zaken en Werkgelegenheid dat meer dan 50 miljoen euro bedraagt.</text:p></text:note-body></text:note>
                     </text:h>
      <text:p text:style-name="ifm_p_mt.3.76mm_ifm"><text:span text:style-name="ifm_span_font.underline_ifm">Korte inhoud:</text:span> conform regeerakkoord</text:p>
      <text:p text:style-name="ifm_p_ifm"><text:span text:style-name="ifm_span_font.underline_ifm">Planning:</text:span></text:p>
      <text:p text:style-name="ifm_p_ifm">Indiening TK september 2013</text:p>
      <text:p text:style-name="ifm_p_ifm">Indiening EK december 2013</text:p>
      <text:p text:style-name="ifm_p_ifm">Inwerkingtreding 1 juli 2014 (overige SZW-wetten 1 juli 2015)</text:p>
      <text:h text:style-name="ifm_p_font.italic_mt.5.08mm_page.keep-with-next_ifm" text:outline-level="3">7.<text:s/>Wetsvoorstel wijziging Anw<text:note text:id="ID-234807-d37e377" text:note-class="footnote"><text:note-citation text:label="6 ">6</text:note-citation><text:note-body><text:p text:style-name="ifm_p_font.normal_size.6.93pt_mt..5mm_indent.-0.1161in_mleft.0.1161in_ifm">Bezuinigingsvoorstel op het terrein van Sociale Zaken en Werkgelegenheid dat meer dan 50 miljoen euro bedraagt.</text:p></text:note-body></text:note>
                     </text:h>
      <text:p text:style-name="ifm_p_mt.3.76mm_ifm"><text:span text:style-name="ifm_span_font.underline_ifm">Korte inhoud:</text:span> conform (nader in te vullen) regeerakkoord</text:p>
      <text:p text:style-name="ifm_p_ifm"><text:span text:style-name="ifm_span_font.underline_ifm">Planning:</text:span></text:p>
      <text:p text:style-name="ifm_p_ifm">Indiening TK derde kwartaal 2013</text:p>
      <text:p text:style-name="ifm_p_ifm">Indiening EK eerste kwartaal 2014</text:p>
      <text:p text:style-name="ifm_p_ifm">Inwerkingtreding 1 juli 2014</text:p>
      <text:h text:style-name="ifm_p_font.italic_mt.5.08mm_page.keep-with-next_ifm" text:outline-level="3">8.<text:s/>Wet aanpassing klachtrecht ouders en positie oudercommissies in de kinderopvang</text:h>
      <text:p text:style-name="ifm_p_mt.4.23mm_ifm"><text:span text:style-name="ifm_span_font.underline_mt.4.23mm_ifm">Korte inhoud:</text:span> met het oog op de versterking van de positie van ouders, worden onder andere het klachtrecht van ouders en de rechten van de oudercommissies opnieuw vormgegeven en gestroomlijnd.</text:p>
      <text:p text:style-name="ifm_p_ifm"><text:span text:style-name="ifm_span_font.underline_ifm">Planning:</text:span></text:p>
      <text:p text:style-name="ifm_p_ifm">Indiening TK vierde kwartaal 2013</text:p>
      <text:p text:style-name="ifm_p_ifm">Indiening EK tweede kwartaal 2014 (streven april 2014)</text:p>
      <text:p text:style-name="ifm_p_ifm">Inwerkingtreding 1 juli 2014</text:p>
      <text:h text:style-name="ifm_p_font.italic_mt.5.08mm_page.keep-with-next_ifm" text:outline-level="3">9.<text:s/>Wijzigingen Pensioenwet (en Wet verplichte beroepspensioenregeling)</text:h>
      <text:h text:style-name="ifm_p_font.roman_mt.5.08mm_page.keep-with-next_ifm" text:outline-level="4">a.<text:s/>Verzamelwet pensioenen 2014</text:h>
      <text:p text:style-name="ifm_p_mt.4.23mm_ifm"><text:span text:style-name="ifm_span_font.underline_mt.4.23mm_ifm">Korte inhoud:</text:span> kleine wijzigingen en technische aanpassingen Pensioenwet en Wet verplichte beroepspensioenregeling.</text:p>
      <text:p text:style-name="ifm_p_ifm"><text:span text:style-name="ifm_span_font.underline_ifm">Planning:</text:span></text:p>
      <text:p text:style-name="ifm_p_ifm">Indiening TK december 2013</text:p>
      <text:p text:style-name="ifm_p_ifm">Indiening EK februari 2014</text:p>
      <text:p text:style-name="ifm_p_ifm">Inwerkingtreding 1 juli 2014</text:p>
      <text:h text:style-name="ifm_p_font.roman_mt.5.08mm_page.keep-with-next_ifm" text:outline-level="4">b.<text:s/>Wetsvoorstel i.v.m. het introduceren van een algemene pensioeninstelling</text:h>
      <text:p text:style-name="ifm_p_mt.4.23mm_ifm"><text:span text:style-name="ifm_span_font.underline_mt.4.23mm_ifm">Korte inhoud:</text:span> de Pensioenwet wordt mogelijk gewijzigd waarbij de algemene pensioeninstelling (API) wordt geïntroduceerd. (mede afhankelijk van brief aan de Tweede Kamer in het najaar 2013)</text:p>
      <text:p text:style-name="ifm_p_ifm"><text:span text:style-name="ifm_span_font.underline_ifm">Planning: </text:span>PM</text:p>
      <text:h text:style-name="ifm_p_font.roman_mt.5.08mm_page.keep-with-next_ifm" text:outline-level="4">c.<text:s/>Wetsvoorstel herziening waardeoverdracht</text:h>
      <text:p text:style-name="ifm_p_mt.4.23mm_ifm"><text:span text:style-name="ifm_span_font.underline_mt.4.23mm_ifm">Korte inhoud:</text:span> wijzigingen n.a.v. de adviesaanvraag aan de STAR over alternatieven voor het huidige systeem van waardeoverdracht en rond de nieuwe pensioencontracten.</text:p>
      <text:p text:style-name="ifm_p_ifm"><text:span text:style-name="ifm_span_font.underline_ifm">Planning:</text:span></text:p>
      <text:p text:style-name="ifm_p_ifm">Consultatieversie juni 2013</text:p>
      <text:p text:style-name="ifm_p_ifm">Indiening TK december 2013</text:p>
      <text:p text:style-name="ifm_p_ifm">Indiening EK mei 2014</text:p>
      <text:p text:style-name="ifm_p_ifm">Inwerkingtreding 1 januari 2015</text:p>
      <text:h text:style-name="ifm_p_font.roman_mt.5.08mm_page.keep-with-next_ifm" text:outline-level="4">d.<text:s/>Wetsvoorstel tot wijziging van de communicatievoorschriften pensioenen</text:h>
      <text:p text:style-name="ifm_p_mt.4.23mm_ifm"><text:span text:style-name="ifm_span_font.underline_mt.4.23mm_ifm">Korte inhoud:</text:span> verbetering regelgeving m.b.t. communicatie over pensioenen.</text:p>
      <text:p text:style-name="ifm_p_ifm"><text:span text:style-name="ifm_span_font.underline_ifm">Planning:</text:span></text:p>
      <text:p text:style-name="ifm_p_ifm">Consultatieversie juni 2013</text:p>
      <text:p text:style-name="ifm_p_ifm">Indiening TK december 2013</text:p>
      <text:p text:style-name="ifm_p_ifm">Indiening EK mei 2014</text:p>
      <text:p text:style-name="ifm_p_ifm">Inwerkingtreding 1 januari 2015</text:p>
      <text:h text:style-name="ifm_p_font.roman_mt.5.08mm_page.keep-with-next_ifm" text:outline-level="4">e.<text:s/>Wetsvoorstel wijziging financieel toetsingskader pensioenfondsen alsmede m.b.t. de invaarproblematiek</text:h>
      <text:p text:style-name="ifm_p_mt.4.23mm_ifm"><text:span text:style-name="ifm_span_font.underline_mt.4.23mm_ifm">Korte inhoud:</text:span> zie hoofdlijnennota van 30 mei 2012 (Kamerstukken II, 2011/12 32 043, nr. 113).</text:p>
      <text:p text:style-name="ifm_p_ifm"><text:span text:style-name="ifm_span_font.underline_ifm">Planning:</text:span></text:p>
      <text:p text:style-name="ifm_p_ifm">Consultatieversie juni 2013</text:p>
      <text:p text:style-name="ifm_p_ifm">Indiening TK december 2013</text:p>
      <text:p text:style-name="ifm_p_ifm">Indiening EK mei 2014</text:p>
      <text:p text:style-name="ifm_p_ifm">Inwerkingtreding 1 januari 2015</text:p>
      <text:h text:style-name="ifm_p_font.italic_mt.5.08mm_page.keep-with-next_ifm" text:outline-level="3">10.<text:s/>Wetsvoorstel werken na de AOW-gerechtigde leeftijd</text:h>
      <text:p text:style-name="ifm_p_mt.4.23mm_ifm"><text:span text:style-name="ifm_span_font.underline_mt.4.23mm_ifm">Korte inhoud:</text:span> een aantal arbeidsrechtelijke belemmeringen voor doorwerken na de AOW-gerechtigde leeftijd worden weggenomen.</text:p>
      <text:p text:style-name="ifm_p_ifm"><text:span text:style-name="ifm_span_font.underline_ifm">Planning:</text:span></text:p>
      <text:p text:style-name="ifm_p_ifm">Indiening bij TK november 2013</text:p>
      <text:p text:style-name="ifm_p_ifm">Indiening bij EK april 2014</text:p>
      <text:p text:style-name="ifm_p_ifm">Inwerkingtreding in samenhang met het Wetsvoorstel hervorming ontslagrecht en wijziging WW, aanscherpen definitie passende arbeid WW, wijziging IOW en intrekking IOAW en verbetering rechtspositie flexwerkers.</text:p>
      <text:h text:style-name="ifm_p_font.italic_mt.5.08mm_page.keep-with-next_ifm" text:outline-level="3">11.<text:s/>Wijziging Wet SUWI: beroepsgeheim</text:h>
      <text:p text:style-name="ifm_p_mt.4.23mm_ifm"><text:span text:style-name="ifm_span_font.underline_mt.4.23mm_ifm">Korte inhoud:</text:span> wijziging Wet SUWI: beroepsgeheim, medische gegevens. Uitwerking wetgeving op grond van kabinetsstandpunt n.a.v. onderzoek VWS naar medisch beroepsgeheim; apart wetgevingstraject afhankelijk van voortgang andere aangekondigde wetgeving</text:p>
      <text:p text:style-name="ifm_p_ifm"><text:span text:style-name="ifm_span_font.underline_ifm">Planning:</text:span></text:p>
      <text:p text:style-name="ifm_p_ifm">Indiening TK december 2013</text:p>
      <text:p text:style-name="ifm_p_ifm">Indiening EK april 2014</text:p>
      <text:p text:style-name="ifm_p_ifm">Inwerkingtreding 1 januari 2015</text:p>
      <text:h text:style-name="ifm_p_font.italic_mt.5.08mm_page.keep-with-next_ifm" text:outline-level="3">12.<text:s/>Wetsvoorstel gecombineerde vergunning verblijf en arbeid (n.a.v. de EU-richtlijn Single permit) (Wet arbeid vreemdelingen en Vreemdelingenwet)</text:h>
      <text:p text:style-name="ifm_p_mt.4.23mm_ifm"><text:span text:style-name="ifm_span_font.underline_mt.4.23mm_ifm">Korte inhoud:</text:span> één op één implementatie van richtlijn nr. 2011/98/EU (PbEG L 2011, 343). Implementatiedatum 25 december 2013.</text:p>
      <text:p text:style-name="ifm_p_ifm"><text:span text:style-name="ifm_span_font.underline_ifm">Planning:</text:span></text:p>
      <text:p text:style-name="ifm_p_ifm">Indiening TK september 2013</text:p>
      <text:p text:style-name="ifm_p_ifm">Indiening EK november 2013</text:p>
      <text:p text:style-name="ifm_p_ifm">Inwerkingtreding 1 januari 2014</text:p>
      <text:h text:style-name="ifm_p_font.italic_mt.5.08mm_page.keep-with-next_ifm" text:outline-level="3">13.<text:s/>Ratificatie enkele ILO-verdragen op arboterrein</text:h>
      <text:p text:style-name="ifm_p_mt.4.23mm_ifm"><text:span text:style-name="ifm_span_font.underline_mt.4.23mm_ifm">Korte inhoud:</text:span> een aantal ILO-verdragen op het terrein van de Arbeidsomstandigheden wet worden geratificeerd.</text:p>
      <text:p text:style-name="ifm_p_ifm"><text:span text:style-name="ifm_span_font.underline_ifm">Planning:</text:span></text:p>
      <text:p text:style-name="ifm_p_ifm">(Uitgaande van advisering door Stichting van de Arbeid uiterlijk juli 2013)</text:p>
      <text:p text:style-name="ifm_p_ifm">Indiening TK december 2013</text:p>
      <text:p text:style-name="ifm_p_ifm">Indiening EK maart 2014</text:p>
      <text:p text:style-name="ifm_p_ifm">Inwerkingtreding 1 juli 2014</text:p>
      <text:h text:style-name="ifm_p_font.italic_mt.5.08mm_page.keep-with-next_ifm" text:outline-level="3">14.<text:s/>Eventuele nota van wijziging Wetsvoorstel modernisering regelingen voor verlof en arbeidstijden</text:h>
      <text:p text:style-name="ifm_p_mt.4.23mm_ifm"><text:span text:style-name="ifm_span_font.underline_mt.4.23mm_ifm">Korte inhoud:</text:span> Mogelijke aanvullingen op het Wetsvoorstel Modernisering regelingen voor verlof en arbeidstijden dat bij de Tweede Kamer ligt.</text:p>
      <text:p text:style-name="ifm_p_ifm"><text:span text:style-name="ifm_span_font.underline_ifm">Planning:</text:span></text:p>
      <text:p text:style-name="ifm_p_ifm">Indiening TK september 2013</text:p>
      <text:p text:style-name="ifm_p_ifm">Indiening EK december 2013</text:p>
      <text:p text:style-name="ifm_p_ifm">Inwerkingtreding 1 januari 2014/1 juli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 K<text:tab/><text:page-number text:select-page="current"/></text:p>
      </style:footer>
    </style:master-page>
    <style:master-page xmlns:sdu-fn="http://schema.sdu.nl/2011/07/functions" style:name="Landscape" style:page-layout-name="landscape-margin-text">
      <style:footer>
        <text:p text:style-name="footer">Eerste Kamer, vergaderjaar 2012-2013, 33 400 X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Sociale Zaken en Werkgelegenheid (XV) voor het jaar 2013; Brief inzake spoedeisende wetsvoorstellen</dc:title>
    <meta:user-defined meta:name="OVERHEIDop.ParlID/DC.identifier">kst-33400-XV-K</meta:user-defined>
    <meta:user-defined meta:name="OVERHEIDop.ondernummer">K</meta:user-defined>
    <meta:user-defined meta:name="DCTERMS.W3CDTF/DCTERMS.available">2013-06-28</meta:user-defined>
    <meta:user-defined meta:name="OVERHEIDop.KamerstukTypen/DC.type">Brief</meta:user-defined>
    <meta:user-defined meta:name="OVERHEIDop.dossiernummer">33400-XV</meta:user-defined>
    <meta:user-defined meta:name="OVERHEIDop.documenttitel">Brief inzake spoedeisende wetsvoorstell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3; Brief inzake spoedeisende 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27</meta:user-defined>
    <meta:user-defined meta:name="OVERHEIDop.dossiertitel">Vaststelling van de begrotingsstaten van het Ministerie van Sociale Zaken en Werkgelegenheid (XV) voor het jaar 2013</meta:user-defined>
    <meta:user-defined meta:name="OVERHEIDop.versieInformatie"/>
  </office:meta>
</office:document-meta>
</file>