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XV-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
         E
      <text:tab/>VERSLAG VAN EEN SCHRIFTELIJK OVERLEG</text:h>
      <text:p text:style-name="ifm_p_ifm">Vastgesteld 3 april 2013</text:p>
      <text:p text:style-name="ifm_p_mt.3.76mm_ifm">De Voorzitter van de Eerste Kamer der Staten-Generaal heeft op 21 februari 2013 een brief gestuurd aan de minister van Sociale Zaken en Werkgelegenheid inzake de halfjaarlijkse stand van zaken van toezeggingen die aan de Kamer zijn gedaan.</text:p>
      <text:p text:style-name="ifm_p_mt.3.76mm_ifm">De minister en de staatssecretaris van Sociale Zaken en Werkgelegenheid hebben op 28 maart 2013 gereageerd.</text:p>
      <text:p text:style-name="ifm_p_mt.3.76mm_ifm">De vaste commissie voor Sociale Zaken en Werkgelegenheid<text:note text:id="ID-217191-d37e79"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Putters (PvdA), Terpstra (CDA), Sylvester (PvdA) <text:span text:style-name="ifm_span_font.italic_size.6.93pt_ifm">(voorzitter), </text:span>Thissen (GL), Witteveen (PvdA), Nagel (50PLUS), Ruers (SP), Elzinga (SP), Koffeman (PvdD), Strik (GL), Flierman (CDA), Hoekstra (CDA), Scholten (D66), Backer (D66), De Lange (OSF), Sent (PvdA), Postema (PvdA), Van Dijk (PVV) <text:span text:style-name="ifm_span_font.italic_size.6.93pt_ifm">(vice-voorzitter)</text:span>, Sörensen (PVV), Ester (CU), De Grave (VVD), Beckers (VVD), Swagerman (VVD), Kok (PVV)</text:p></text:note-body></text:note> brengt bijgaand verslag uit van het gevoerde schriftelijk overleg.</text:p>
      <text:p text:style-name="ifm_p_mt.5.08mm_ifm">De griffier van de vaste commissie voor Sociale Zaken en Werkgelegenheid,<text:line-break/>Kim van<text:s/>Dooren</text:p>
      <text:h text:style-name="ifm_p_font.bold_mt.3.76mm_page.break-before_ifm" text:outline-level="1">BRIEF AAN DE MINISTER VAN SOCIALE ZAKEN EN WERKGELEGENHEID</text:h>
      <text:p text:style-name="ifm_p_mt.3.76mm_ifm">Den Haag, 21 februari2013</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3 is verstreken. Daarbij treft u tevens, ter informatie, een overzicht aan van alle openstaande of deels voldane toezeggingen, zoals gebruikelijk is bij het aantreden van een nieuw kabinet. Beide lijsten zijn terug te vinden via de volgende links:</text:p>
      <text:p text:style-name="ifm_p_ifm">Rappel<text:note text:id="ID-217191-d37e126" text:note-class="footnote"><text:note-citation text:label="2 ">2</text:note-citation><text:note-body><text:p text:style-name="ifm_p_font.normal_size.6.93pt_mt..5mm_indent.-0.1161in_mleft.0.1161in_ifm">http://www.eerstekamer.nl/rappel?rappel=vj7adu5558lu&amp;ministerie=vghyngkof7kn</text:p></text:note-body></text:note></text:p>
      <text:p text:style-name="ifm_p_ifm">Totaaloverzicht<text:note text:id="ID-217191-d37e139" text:note-class="footnote"><text:note-citation text:label="3 ">3</text:note-citation><text:note-body><text:p text:style-name="ifm_p_font.normal_size.6.93pt_mt..5mm_indent.-0.1161in_mleft.0.1161in_ifm">http://www.eerstekamer.nl/rappel?rappel=vj7amynzemp0&amp;ministerie=vghyngkof7kn</text:p></text:note-body></text:note></text:p>
      <text:p text:style-name="ifm_p_mt.3.76mm_ifm">Teneinde een geactualiseerd overzicht aan de verantwoordelijke commissie(s) voor te kunnen leggen, verneemt de Kamer eventuele correcties en een prognose van de termijnen waarop de toezeggingen zullen worden nagekomen, graag voor vrijdag 29 maart 2013. Het betreft daarbij voornamelijk de toezeggingen waarvan de deadline reeds is vestreken.</text:p>
      <text:p text:style-name="ifm_p_mt.3.76mm_ifm">De Eerste Kamer tracht de toezeggingenregistratie zo actueel mogelijk te houden en is er derhalve bij gebaat als brieven, nota’s, wetsvoorstellen en dergelijke, waarin aan een toezegging aan de Eerste Kamer wordt voldaan, rechtstreeks aan deze Kamer worden gezonden, onder vermelding van het toezeggingenregistratienummer.</text:p>
      <text:p text:style-name="ifm_p_mt.5.08mm_ifm">De Voorzitter van de Eerste Kamer der Staten-Generaal,<text:line-break/>G.J. de<text:s/>Graaf</text:p>
      <text:h text:style-name="ifm_p_font.bold_mt.3.76mm_page.break-before_ifm" text:outline-level="1">BRIEF VAN DE MINISTER EN DE STAATSSECRETARIS VAN SOCIALE ZAKEN EN WERKGELEGENHEID</text:h>
      <text:p text:style-name="ifm_p_mt.3.76mm_ifm">Aan de Voorzitter van de Eerste Kamer der Staten-Generaal</text:p>
      <text:p text:style-name="ifm_p_mt.3.76mm_ifm">Den Haag, 28 maart 2013</text:p>
      <text:p text:style-name="ifm_p_mt.3.76mm_ifm">In reactie op uw brief van 21 februari 2013 over het gebruikelijke halfjaaroverzicht van de openstaande en deels voldane toezeggingen van SZW doen wij u hierbij een geactualiseerd overzicht toekomen. Daarin is de stand van zaken vermeld van:</text:p>
      <text:p text:style-name="ifm_p_indent.-7mm_mleft.7mm_ifm">1.<text:tab/>Rappelabele toezeggingen SZW (Rappel februari 2013)</text:p>
      <text:p text:style-name="ifm_p_indent.-7mm_mleft.7mm_ifm">2.<text:tab/>Overige openstaande of deels voldane toezeggingen</text:p>
      <text:p text:style-name="ifm_p_mt.3.76mm_ifm">Bij de nog openstaande toezeggingen is een prognose voor de nakoming of de status van nakoming gegeven.</text:p>
      <text:p text:style-name="ifm_p_mt.3.76mm_ifm">Van uw verzoek om brieven, nota’s, wetsvoorstellen en dergelijke, waarin aan een toezegging aan de Eerste Kamer wordt voldaan, rechtstreeks en onder vermelding van het registratienummer naar de Eerste Kamer te zenden, wordt intern goed nota genomen.</text:p>
      <text:p text:style-name="ifm_p_mt.5.08mm_ifm">De Minister van Sociale Zaken en Werkgelegenheid,<text:line-break/>L.F.<text:s/>Asscher</text:p>
      <text:p text:style-name="ifm_p_mt.3.76mm_ifm">De Staatssecretaris van Sociale Zaken en Werkgelegenheid,<text:line-break/>Jetta<text:s/>Klijnsma</text:p>
      <text:h text:style-name="ifm_p_font.bold_mt.3.76mm_page.break-before_ifm" text:outline-level="1">Stand van zaken 28 maart 2013</text:h>
      <text:h text:style-name="ifm_p_font.bold_mt.5.08mm_page.keep-with-next_ifm" text:outline-level="2">1.<text:s/>Overzicht rappelabele toezeggingen SZW (Rappel februari 2013)
                  </text:h>
      <text:h text:style-name="ifm_p_font.bold_mt.5.08mm_page.keep-with-next_ifm" text:outline-level="3">1.<text:s/>Startkwalificatie alleenstaande ouders (31.441/31.519/31.548/31.559/31.567/31.577) (T00994)</text:h>
      <text:p text:style-name="ifm_p_mt.4.23mm_ifm">De staatssecretaris van Sociale Zaken en Werkgelegenheid zegt de Kamer, naar aanleiding van een vraag van het lid Strik, toe in haar interactie met wethouders te beklemtonen dat ook alleenstaande ouders mét startkwalificatie in de periode in de opmaat naar de arbeidsmarkt extra moeten worden gestimuleerd om dit ter hand te blijven nemen. Voorts zegt zij toe dit criterium als aandachtspunt mee te nemen in de op handen zijnde evaluatie en monitoring.</text:p>
      <text:p text:style-name="ifm_p_mt.3.76mm_ifm"><text:span text:style-name="ifm_span_font.italic_ifm">Stand van zaken:</text:span></text:p>
      <text:p text:style-name="ifm_p_ifm">Toezegging loopt mee met de evaluatie van de wet verbetering arbeidsmarktpositie alleenstaande ouders. De evaluatie vindt plaats in 2013.</text:p>
      <text:p text:style-name="ifm_p_ifm">Planning: 2e kwartaal 2013</text:p>
      <text:h text:style-name="ifm_p_font.bold_mt.5.08mm_page.keep-with-next_ifm" text:outline-level="3">2.<text:s/>Verdringing op de arbeidsmarkt (31.767) (T01000)</text:h>
      <text:p text:style-name="ifm_p_mt.4.23mm_ifm">De minister van SZW zegt de Kamer, naar aanleiding van een vraag van het lid Strik, toe het risico van verdringing op de arbeidsmarkt mee te nemen in de aan de Tweede Kamer toegezegde evaluatie over de toepassing van de wet, die echter niet voor 2012 zal verschijnen in verband de huidige economische situatie.</text:p>
      <text:p text:style-name="ifm_p_mt.3.76mm_ifm"><text:span text:style-name="ifm_span_font.italic_ifm">Stand van zaken:</text:span></text:p>
      <text:p text:style-name="ifm_p_ifm">De minister heeft in de Tweede Kamer toegezegd dat hij het samenstel van regelingen die voortkomen uit de wet verbetering kansen langdurige werklozen zal evalueren. De minister heeft in de Eerste Kamer toegezegd – n.a.v. een vraag van het lid Strik – dat het risico van verdringing op de arbeidsmarkt wordt meegenomen met de hierboven gestelde evaluatie. De evaluatie zal naar verwachting in juli 2013 worden afgerond.</text:p>
      <text:p text:style-name="ifm_p_ifm">Planning: 3e kwartaal 2013</text:p>
      <text:h text:style-name="ifm_p_font.bold_mt.5.08mm_page.keep-with-next_ifm" text:outline-level="3">3.<text:s/>Halfjaarlijkse voortgangsrapportages (32.165) (T01171)</text:h>
      <text:p text:style-name="ifm_p_mt.4.23mm_ifm">De minister van Sociale Zaken en Werkgelegenheid zal de Kamer, naar aanleiding van een vraag van het lid Goyert, de halfjaarlijkse rapportages over de voortgang, leerpunten en knelpunten van de verschillende projecten toesturen.</text:p>
      <text:p text:style-name="ifm_p_mt.3.76mm_ifm"><text:span text:style-name="ifm_span_font.italic_ifm">Stand van zaken:</text:span></text:p>
      <text:p text:style-name="ifm_p_ifm">Beoogd is de eindrapportages van de diverse pilots voor de zomer aan de Eerste en Tweede Kamer aan te bieden.</text:p>
      <text:p text:style-name="ifm_p_ifm">Planning: 2e kwartaal 2013</text:p>
      <text:h text:style-name="ifm_p_font.bold_mt.5.08mm_page.keep-with-next_ifm" text:outline-level="3">4.<text:s/>Kenbaar maken door SVB van individuele regeling voor particulier verzekerden met AOW-gat (32.846) (T01427)</text:h>
      <text:p text:style-name="ifm_p_mt.4.23mm_ifm">De Minister van SZW zegt de Kamer, naar aanleiding van een vraag van het lid Van Rey, toe met de SVB te bespreken op welke wijze de mogelijkheid van een individuele regeling voor particulier verzekerden waarvan de uitkering eindigt op de eerste dag van de maand waarin iemand 65 jaar wordt, onder de aandacht van deze groep kan worden gebracht.</text:p>
      <text:p text:style-name="ifm_p_mt.3.76mm_ifm"><text:span text:style-name="ifm_span_font.italic_ifm">Stand van zaken:</text:span></text:p>
      <text:p text:style-name="ifm_p_ifm">Ten aanzien van de wijze van communiceren heeft minister van SZW in de Eerste Kamer afgesproken dat niet breed zou worden gecommuniceerd naar alle klanten over de mogelijkheid om de betaling van de AOW te vervroegen. Wel zijn alle medewerkers van de SVB geïnformeerd dat een verzoek van klanten om de AOW betaling te vervroegen (om een inkomensgat in verband met AOW verjaardag op te vangen) zal worden gehonoreerd.</text:p>
      <text:p text:style-name="ifm_p_ifm">Met onderstaand bericht in de nieuwsbrief voor medewerkers heeft de SVB deze mogelijkheid onder de aandacht van de medewerkers gebracht. Dit is ook in de instructies opgenomen.</text:p>
      <text:h text:style-name="ifm_p_font.italic_mt.3.76mm_page.keep-with-next_ifm" text:outline-level="3">Vervroegde betaling mogelijk bij AOW op verjaardag</text:h>
      <text:p text:style-name="ifm_p_mt.3.76mm_ifm"><text:span text:style-name="ifm_span_font.italic_ifm">22-03-2012</text:span></text:p>
      <text:p text:style-name="ifm_p_ifm"><text:span text:style-name="ifm_span_font.italic_ifm">Klanten die dat willen, kunnen binnenkort hun AOW-pensioen in de maand na hun 65e verjaardag op een eerdere datum dan de 23e uitbetaald krijgen. Deze mogelijkheid is bedoeld voor klanten bij wie de AOW ingaat op de verjaardag en geldt alleen in de maand na de 65e verjaardag.</text:span></text:p>
      <text:p text:style-name="ifm_p_ifm"><text:span text:style-name="ifm_span_font.italic_ifm">Door de latere ingangsdatum ontvangen veel nieuwe AOW’ers in de eerste maand minder pensioen. Met de eenmalige mogelijkheid tot vervroegde betaling in de maand ná de 65e verjaardag komt de SVB tegemoet aan klanten die wat meer financiële armslag willen. We honoreren dit soort verzoeken altijd; er hoeft in deze situatie dus geen nader onderzoek gedaan te worden naar de vraag of sprake is van een schrijnende situatie.</text:span></text:p>
      <text:h text:style-name="ifm_p_font.bold_mt.5.08mm_page.keep-with-next_ifm" text:outline-level="3">5.<text:s/>Reactie advies commissie-Westerlaken (33.000) (T01432)</text:h>
      <text:p text:style-name="ifm_p_mt.4.23mm_ifm">De Minister van Algemene Zaken zegt de Kamer, naar aanleiding van een vraag van het lid Barth, toe middels een brief van de staatssecretaris van Sociale Zaken en Werkgelegenheid in te gaan op het advies van de commissie-Westerlaken.</text:p>
      <text:p text:style-name="ifm_p_mt.3.76mm_ifm"><text:span text:style-name="ifm_span_font.italic_ifm">Stand van zaken:</text:span></text:p>
      <text:p text:style-name="ifm_p_ifm">Deze brief is op 15 november 2011 aan de Tweede Kamer verzonden (Kamerstuknr. 29 817, nr.75). Helaas is deze brief indertijd niet separaat aan de Eerste Kamer aangeboden.</text:p>
      <text:h text:style-name="ifm_p_font.bold_mt.5.08mm_page.keep-with-next_ifm" text:outline-level="3">6.<text:s/>Zetelverdeling pensioenfondsbesturen (31.537) (T01459)</text:h>
      <text:p text:style-name="ifm_p_mt.4.23mm_ifm">De Minister van SZW zegt de Kamer, naar aanleiding van opmerkingen van de leden Noten, Vliegenthart en Thissen, toe de zetelverdeling tussen werkgevers, werknemers en pensioengerechtigden in pensioenfondsbesturen zodanig te regelen in het wetsvoorstel Versterking bestuur pensioenfondsen, dat indien er sprake is van premiemaximalisatie het werkgeversaandeel minder dan de helft zal zijn.</text:p>
      <text:p text:style-name="ifm_p_mt.3.76mm_ifm"><text:span text:style-name="ifm_span_font.italic_ifm">Stand van zaken:</text:span></text:p>
      <text:p text:style-name="ifm_p_ifm">Afgehandeld met indiening wetsvoorstel versterking bestuur pensioenfondsen op 22 februari 2012 (Kamerstukken II 2011–2012, 33 182). Dit wetsvoorstel is vervolgens iets aangepast naar aanleiding van opmerkingen van de Tweede Kamer en de reactie van de SER door een nota van wijziging (Kamerstukken II 2012–2013, 33 182, nr. 11). De Eerste Kamer is over de nota van wijziging geïnformeerd bij brief van 21 december 2012 (Kamerstukken I 2012–2013, 31 537, M).</text:p>
      <text:h text:style-name="ifm_p_font.bold_mt.5.08mm_page.keep-with-next_ifm" text:outline-level="3">7.<text:s/>Rapportageverplichting samenstelling besturen (31.537) (T01460)</text:h>
      <text:p text:style-name="ifm_p_mt.4.23mm_ifm">De Minister van SZW zegt de Kamer, naar aanleiding van opmerkingen van de leden Hoekstra, Thissen en Ester, toe om in het wetsvoorstel Versterking bestuur pensioenfondsen een rapportageverplichting voor pensioenfondsen op te nemen, ter verduidelijking van de samenstelling van besturen en de inspanningen die zijn verricht om jongeren en vrouwen vertegenwoordigd te krijgen.</text:p>
      <text:p text:style-name="ifm_p_mt.3.76mm_ifm"><text:span text:style-name="ifm_span_font.italic_ifm">Stand van zaken:</text:span></text:p>
      <text:p text:style-name="ifm_p_ifm">Afgehandeld met indiening wetsvoorstel versterking bestuur pensioenfondsen (Kamerstukken II 2011–2012, 33 182).</text:p>
      <text:h text:style-name="ifm_p_font.bold_mt.5.08mm_page.keep-with-next_ifm" text:outline-level="3">8.<text:s/>Toezicht aanpassing wet- en regelgeving in verband met verhoging AOW-leeftijd (33.290) (T01552)</text:h>
      <text:p text:style-name="ifm_p_mt.4.23mm_ifm">De minister van SZW zegt de Kamer, naar aanleiding van een opmerking van het lid Thissen, toe toezicht te houden op het geheel van wet- en regelgeving waarin de 65-jaargrens wordt genoemd en die moet worden aangepast in verband met de verhoging van de AOW-gerechtigde leeftijd.</text:p>
      <text:p text:style-name="ifm_p_mt.3.76mm_ifm"><text:span text:style-name="ifm_span_font.italic_ifm">Stand van zaken:</text:span></text:p>
      <text:p text:style-name="ifm_p_ifm">Met de totstandkoming van het Besluit aanpassing wetten inzake verhoging AOW-leeftijd en het Tweede Aanpassingsbesluit inzake verhoging AOW-leeftijd beide van 2 augustus 2012 zijn alle wetten respectievelijk alle amvb’s aangepast aan de verhoging van de AOW-leeftijd. Met de Goedkeuringswet verhoging AOW-leeftijd van 15 november 2012 is het Besluit aanpassing wetten inzake verhoging AOW-leeftijd goedgekeurd. Met de Aanpassingsregeling inzake verhoging AOW-leeftijd van 23 augustus 2012 zijn alle ministeriële regelingen van het ministerie van Sociale Zaken en Werkgelegenheid aangepast. In de fiscale wetgeving zijn wijzigingen gerealiseerd met de wet van 20 december 2012 (Overige fiscale maatregelen). Alle genoemde regelingen zijn met ingang van 1 januari 2013 in werking getreden. De aanpassing van de Algemene pensioenwet politieke ambtsdragers volgt een separaat traject, omdat de kamers dit wetsvoorstel alleen kunnen aannemen met ten minste twee derden van het aantal uitgebrachte stemmen. Het voorstel van Wet aanpassing pensioenleeftijd Appa is op 5 maart jl. bij de Tweede Kamer ingediend (33 565). Naar aanleiding van de toezegging in de Eerste Kamer heeft minister Kamp bij brief van 21 augustus 2012 de noodzaak van tijdige aanpassing van alle wet- en regelgeving nog eens bij alle collega ministers onder de aandacht gebracht, waarbij met name aandacht is gevraagd voor de aanpassing van de onder de verantwoordelijkheid van iedere minister vallende ministeriële regelingen. Bij brief van 30 oktober 2012 heeft staatssecretaris De Krom het belang van tijdige aanpassing nogmaals bij alle collega bewindspersonen onder de aandacht gebracht.</text:p>
      <text:h text:style-name="ifm_p_font.bold_mt.5.08mm_page.keep-with-next_ifm" text:outline-level="2">2.<text:s/>Overzicht overige openstaande of deels voldane toezeggingen SZW</text:h>
      <text:h text:style-name="ifm_p_font.bold_mt.5.08mm_page.keep-with-next_ifm" text:outline-level="3">1.<text:s/>Ratificatie andere landen (31.267/31.283) (T01083)</text:h>
      <text:p text:style-name="ifm_p_mt.4.23mm_ifm">De minister van Sociale Zaken en Werkgelegenheid zegt naar aanleiding van een vraag van het lid Westerveld (PvdA) dat hij zich zal inzetten om ook andere landen zo ver te brengen om de herziene Europese Sociale Code te ratificeren.</text:p>
      <text:p text:style-name="ifm_p_mt.3.76mm_ifm"><text:span text:style-name="ifm_span_font.italic_ifm">Stand van zaken:</text:span></text:p>
      <text:p text:style-name="ifm_p_ifm">Afgedaan met brief 26-1-2012 over IAO Verdragen en Herziene Code inzake sociale zekerheid (Kamerstukken II, 2011/2012, 29 427, nr. 80).</text:p>
      <text:p text:style-name="ifm_p_ifm">In deze brief meldt de minister van SZW de Eerste en Tweede Kamer:</text:p>
      <text:p text:style-name="ifm_p_indent.-7mm_mleft.7mm_ifm">1.<text:tab/>dat hij geen voorspelling kan doen over het moment van ratificatie door één of meerdere andere landen;</text:p>
      <text:p text:style-name="ifm_p_indent.-7mm_mleft.7mm_ifm">2.<text:tab/>dat de factoren die de bereidheid tot ratificatie van andere landen bepalen, op dit moment niet door Nederland te beïnvloeden zijn;</text:p>
      <text:p text:style-name="ifm_p_indent.-7mm_mleft.7mm_ifm">3.<text:tab/>dat zijn medewerkers ratificatie van de Herziene Code door andere landen aan de orde zullen blijven stellen in de betreffende gremia van de Raad van Europa;</text:p>
      <text:p text:style-name="ifm_p_indent.-7mm_mleft.7mm_ifm">4.<text:tab/>dat, mocht er sprake zijn van een tweede ratificatie van de Herziene Code, hij het parlement daarover zal informeren.</text:p>
      <text:h text:style-name="ifm_p_font.bold_mt.5.08mm_page.keep-with-next_ifm" text:outline-level="3">2.<text:s/>Evaluatie en monitoring digitale dienstverlening (33.065) (T01506)</text:h>
      <text:p text:style-name="ifm_p_mt.4.23mm_ifm">De minister van SZW zegt de Kamer, naar aanleiding van vragen van de leden Ester, Scholten en Sent, een integrale evaluatie in 2015 toe en zal tussentijds de implementatie van de digitale dienstverlening blijven volgen op basis van de geformuleerde criteria.</text:p>
      <text:p text:style-name="ifm_p_mt.3.76mm_ifm"><text:span text:style-name="ifm_span_font.italic_ifm">Stand van zaken:</text:span></text:p>
      <text:p text:style-name="ifm_p_ifm">De evaluatie van de Wet SUWI wordt in 2013 voorbereid, in 2014 aanbesteed en in 2015 uitgevoerd. De Eerste Kamer en de Tweede Kamer zullen worden geïnformeerd over de uitkomsten van de evaluatie. Ook nu al wordt de minister periodiek op de hoogte gehouden van de voortgang van de implementatie van de digitale dienstverlening. Dit heeft er onder meer toe geleid dat de minister in augustus 2012 tijdelijk extra budget beschikbaar heeft gesteld aan het UWV, om werkzoekenden meer tijd te geven om te wennen aan digitale dienstverlening.</text:p>
      <text:p text:style-name="ifm_p_ifm">Planning: 4<text:span text:style-name="ifm_span_font.superscript_ifm">e</text:span> kwartaal 2015</text:p>
      <text:h text:style-name="ifm_p_font.bold_mt.5.08mm_page.keep-with-next_ifm" text:outline-level="3">3.<text:s/>Arbeidsdeelname vrouwen (33.212) (T01548)</text:h>
      <text:p text:style-name="ifm_p_mt.4.23mm_ifm">De minister van SZW zegt de Kamer, naar aanleiding van een vraag van het lid Sent, toe de arbeidsdeelname van vrouwen te monitoren, de Kamer hierover te informeren en dit te betrekken bij het opstellen van het ontwerpbesluit tot wijziging van het Besluit kinderopvangtoeslag in 2014.</text:p>
      <text:p text:style-name="ifm_p_mt.3.76mm_ifm"><text:span text:style-name="ifm_span_font.italic_ifm">Stand van zaken:</text:span></text:p>
      <text:p text:style-name="ifm_p_ifm">Deze toezegging is meegenomen in de reguliere rapportage over de ontwikkelingen in de kinderopvang en arbeidsparticipatie van ouders over het hele jaar 2012. Deze brief is op 28 maart 2013 aan de Eerste Kamer gezonden.</text:p>
      <text:h text:style-name="ifm_p_font.bold_mt.5.08mm_page.keep-with-next_ifm" text:outline-level="3">4.<text:s/>Kinderopvangtoeslag doelgroepouders (33.212) (T01549)</text:h>
      <text:p text:style-name="ifm_p_mt.4.23mm_ifm">De minister van SZW zegt de Kamer, naar aanleiding van een vraag van het lid Sent, toe de effecten van de koppeling van het recht op kinderopvangtoeslag voor doelgroepouders aan de duur van het traject naar werk, te monitoren.</text:p>
      <text:p text:style-name="ifm_p_mt.3.76mm_ifm"><text:span text:style-name="ifm_span_font.italic_ifm">Stand van zaken:</text:span></text:p>
      <text:p text:style-name="ifm_p_ifm">De Eerste Kamer zal hierover in de loop van 2013 worden geïnformeerd.</text:p>
      <text:p text:style-name="ifm_p_ifm">Planning: 3<text:span text:style-name="ifm_span_font.superscript_ifm">e</text:span> kwartaal 2013</text:p>
      <text:h text:style-name="ifm_p_font.bold_mt.5.08mm_page.keep-with-next_ifm" text:outline-level="3">5.<text:s/>Evaluatie van de wet (aanscherping handhaving en sanctiebeleid SZW-wetgeving) (33.207) (T01577)</text:h>
      <text:p text:style-name="ifm_p_mt.4.23mm_ifm">De staatssecretaris van SZW zegt de Kamer, naar aanleiding van opmerkingen van de leden Ester, Scholten, Strik en Postema, toe de wet, twee jaar na inwerkingtreding, te zullen evalueren en in de jaarlijkse integrale handhavingsrapportage hierover te rapporteren.</text:p>
      <text:p text:style-name="ifm_p_mt.3.76mm_ifm"><text:span text:style-name="ifm_span_font.italic_ifm">Stand van zaken:</text:span></text:p>
      <text:p text:style-name="ifm_p_ifm">De toezegging loopt mee in de monitoring van de invoering en de uitvoering van de fraudewet. Hierover volgt verslaglegging in de jaarlijkse integrale rapportage Handhaving. Thans loopt een onderzoek naar percipieerde pakkans en in 2013 zal tevens een haalbaarheidsstudie worden verricht bij CBS om te bepalen of het mogelijk is om uitspraken te doen over de omvang van fraude binnen de sociale zekerheid. Via kerngetallen zal op termijn een beeld worden geschetst van de uitvoering van de fraudewet (tendensen) bij gemeenten, UWV en SVB. De verdere invulling van de monitoring van de fraudewet moet nog plaatsvinden.</text:p>
      <text:p text:style-name="ifm_p_ifm">Planning: 2<text:span text:style-name="ifm_span_font.superscript_ifm">e</text:span> kwartaal 2015 (eindbeeld)</text:p>
      <text:h text:style-name="ifm_p_font.bold_mt.5.08mm_page.keep-with-next_ifm" text:outline-level="3">6.<text:s/>Monitoren nieuwe wijze van inburgering (33.086) (T01583)</text:h>
      <text:p text:style-name="ifm_p_mt.4.23mm_ifm">De minister voor Immigratie, Integratie en Asiel zegt de Kamer, naar aanleiding van vragen van de leden De Graaff, Meurs, Strik en Swagerman, toe de nieuwe wijze van inburgering te monitoren en de Kamer daarover te informeren. Daarbij wordt onder andere aandacht besteed aan:</text:p>
      <text:p text:style-name="ifm_p_indent.-5mm_mleft.5mm_ifm">–<text:tab/>de aantallen migranten die een inburgeringscursus volgen en zelf betalen;</text:p>
      <text:p text:style-name="ifm_p_indent.-5mm_mleft.5mm_ifm">–<text:tab/>de beschikbare middelen in relatie tot de kosten van het inburgeringsonderwijs;</text:p>
      <text:p text:style-name="ifm_p_indent.-5mm_mleft.5mm_ifm">–<text:tab/>betaalbaarheid en kwaliteit van het inburgeringsonderwijs;</text:p>
      <text:p text:style-name="ifm_p_indent.-5mm_mleft.5mm_ifm">–<text:tab/>de geografische spreiding van de voorzieningen;</text:p>
      <text:p text:style-name="ifm_p_indent.-5mm_mleft.5mm_ifm">–<text:tab/>de fraudegevoeligheid van de examens;</text:p>
      <text:p text:style-name="ifm_p_indent.-5mm_mleft.5mm_ifm">–<text:tab/>de verhouding klassikaal vs. internet bij inburgeringscursussen.</text:p>
      <text:p text:style-name="ifm_p_mt.3.76mm_ifm"><text:span text:style-name="ifm_span_font.italic_ifm">Stand van zaken:</text:span></text:p>
      <text:p text:style-name="ifm_p_ifm">De gewijzigde Wet inburgering is op 1 januari 2013 in werking getreden. Er is enige tijd nodig om voldoende betrouwbare gegevens te verzamelen over de hierboven genoemde onderwerpen. Binnen twee jaar na inwerkingtreding zal de Kamer worden geïnformeerd over alle van belang zijnde uitvoeringsaspecten van de Wet inburgering.</text:p>
      <text:p text:style-name="ifm_p_ifm">Planning: 1 januari 2015</text:p>
      <text:h text:style-name="ifm_p_font.bold_mt.5.08mm_page.keep-with-next_ifm" text:outline-level="3">7.<text:s/>Invulling maatschappelijke begeleiding (33.086) (T01584)</text:h>
      <text:p text:style-name="ifm_p_mt.4.23mm_ifm">De minister voor Immigratie, Integratie en Asiel zegt de Kamer, naar aanleiding van een vraag van het lid Swagerman, toe dat hij in overleg met de VNG en Vluchtelingenwerk Nederland probeert in te vullen hoe de maatschappelijke begeleiding eruit zal zien.</text:p>
      <text:p text:style-name="ifm_p_mt.3.76mm_ifm"><text:span text:style-name="ifm_span_font.italic_ifm">Stand van zaken:</text:span></text:p>
      <text:p text:style-name="ifm_p_ifm">De toezegging van de minister voor Immigratie, Integratie en Asiel over de invulling van de maatschappelijke begeleiding van asielgerechtigden heeft vorm gekregen in de continuering van de maatschappelijke begeleiding zoals deze onder de oude Wet inburgering werd uitgevoerd. Dat wil zeggen dat de gemeenten de maatschappelijke begeleiding voor asielgerechtigden verzorgen. In de praktijk besteden zij dit uit, veelal aan de afdelingen van Vluchtelingenwerk Nederland. De actuele stand van zaken is dan ook dat de maatschappelijke begeleiding reeds wordt uitgevoerd en de onderdelen bevat waarmee nieuwkomers in een gemeente te maken krijgen, bijvoorbeeld het inschrijven van kinderen op school, huisarts, e.d.</text:p>
      <text:h text:style-name="ifm_p_font.bold_mt.5.08mm_page.keep-with-next_ifm" text:outline-level="3">8.<text:s/>Criteria sancties (33.086) (T01585)</text:h>
      <text:p text:style-name="ifm_p_mt.4.23mm_ifm">De minister voor Immigratie, Integratie en Asiel zegt de Kamer, naar aanleiding van een vraag van het lid Meurs, toe de criteria voor eventuele sancties uit te werken en aan de Kamer te sturen.</text:p>
      <text:p text:style-name="ifm_p_mt.3.76mm_ifm"><text:span text:style-name="ifm_span_font.italic_ifm">Stand van zaken:</text:span></text:p>
      <text:p text:style-name="ifm_p_ifm">De Kamer zal hierover worden geïnformeerd bij aanpassing van de Regeling inburgering per 1 juli.</text:p>
      <text:p text:style-name="ifm_p_ifm">Planning: 2<text:span text:style-name="ifm_span_font.superscript_ifm">e</text:span> kwartaal 2013</text:p>
      <text:h text:style-name="ifm_p_font.bold_mt.5.08mm_page.keep-with-next_ifm" text:outline-level="3">9.<text:s/>Afwikkeling inburgering oudkomers (33.086) (T01586)</text:h>
      <text:p text:style-name="ifm_p_mt.4.23mm_ifm">De minister voor Immigratie, Integratie en Asiel zegt de Kamer, naar aanleiding van een vraag van het lid Strik, toe in de gesprekken met de gemeenten over de afwikkeling van de oude werkwijze te bezien of een bedrag van 100 miljoen euro toereikend is voor de inburgering van oudkomers.</text:p>
      <text:p text:style-name="ifm_p_mt.3.76mm_ifm"><text:span text:style-name="ifm_span_font.italic_ifm">Stand van zaken:</text:span></text:p>
      <text:p text:style-name="ifm_p_ifm">In de eerste helft van 2013 zal over dit onderwerp worden gesproken met de gemeenten en de Kamer zal hierover voor het reces worden geïnformeerd.</text:p>
      <text:p text:style-name="ifm_p_ifm">Planning: 2<text:span text:style-name="ifm_span_font.superscript_ifm">e</text:span> kwartaal 2013</text:p>
      <text:h text:style-name="ifm_p_font.bold_mt.5.08mm_page.keep-with-next_ifm" text:outline-level="3">10.<text:s/>Sanctionering binnen internationale rechtsregels (33.086) (T01588)</text:h>
      <text:p text:style-name="ifm_p_mt.4.23mm_ifm">De minister voor Immigratie, Integratie en Asiel zegt de Kamer, naar aanleiding van een opmerking van het lid Van Bijsterveld, toe dat de regering de intentie heeft en zal vastleggen dat zij binnen de internationale regels blijft bij het ontnemen van de verblijfsvergunning bij verwijtbaar niet voldoen aan de inburgeringsplicht. In ieder geval vindt een individuele toetsing plaats.</text:p>
      <text:p text:style-name="ifm_p_mt.3.76mm_ifm"><text:span text:style-name="ifm_span_font.italic_ifm">Stand van zaken:</text:span></text:p>
      <text:p text:style-name="ifm_p_ifm">De in de Vreemdelingenwet 2000 opgenomen nieuwe intrekkingsgrond voor de verblijfsvergunning regulier bepaalde tijd (artikel 18, lid 1, i) wordt uitgevoerd door de IND. De IND hanteert daarbij beleidsregels die rekening houden met internationaal recht.</text:p>
      <text:h text:style-name="ifm_p_font.bold_mt.5.08mm_page.keep-with-next_ifm" text:outline-level="3">11.<text:s/>Anticiperen op totstandkoming wetgeving (32.701, I) (T01590)</text:h>
      <text:p text:style-name="ifm_p_mt.4.23mm_ifm">Naar aanleiding van de uitspraak van het gerechtshof ’s-Gravenhage van 5 juni 2012 over het ontbreken van overgangsrecht in het wetsvoorstel Intrekking Wet werk en inkomen kunstenaars (32 701) zegt de staatssecretaris van SZW toe er bij toekomstige wetgevingstrajecten rekening mee te houden dat vooraankondiging gedurende de parlementaire behandeling geen reden kan zijn om een overgangsmaatregel achterwege te laten.</text:p>
      <text:p text:style-name="ifm_p_mt.3.76mm_ifm"><text:span text:style-name="ifm_span_font.italic_ifm">Stand van zaken:</text:span></text:p>
      <text:p text:style-name="ifm_p_ifm">Naar aanleiding van de uitspraak van het gerechtshof ’s-Gravenhage van 5 juni 2012 over het ontbreken van overgangsrecht in het wetsvoorstel Intrekking Wet werk en inkomen kunstenaars (32 701) heeft toenmalig staatssecretaris De Krom bij brief van 24 september 2012 toegezegd er bij toekomstige wetgevingstrajecten rekening mee te houden dat vooraankondiging gedurende de parlementaire behandeling geen reden kan zijn om een overgangsmaatregel achterwege te laten. Daarnaast heeft hij in deze brief naar aanleiding van dit wetsvoorstel toegezegd de beoogde datum van inwerkingtreding niet langer vast te leggen in een wetsvoorstel om eventuele uitloop van de plenaire behandelding van een toekomstig wetsvoorstel te kunnen ondervangen.</text:p>
      <text:p text:style-name="ifm_p_ifm">Met beide toezeggingen wordt rekening gehouden in het huidige wetgevingsproces.</text:p>
      <text:h text:style-name="ifm_p_font.bold_mt.5.08mm_page.keep-with-next_ifm" text:outline-level="3">12.<text:s/>Inwerkingstredingsdatum in wetsvoorstel (32.701, I) (T01591)</text:h>
      <text:p text:style-name="ifm_p_mt.4.23mm_ifm">Om eventuele uitloop van de plenaire behandelding van een toekomstig wetsvoorstel te kunnen ondervangen, zegt de staatssecretaris van SZW, naar aanleiding van de behandeling het wetsvoorstel Intrekking Wet werk en inkomen kunstenaars (32 701), toe de beoogde datum van inwerkingtreding niet langer vast te leggen in een wetsvoorstel.</text:p>
      <text:p text:style-name="ifm_p_mt.3.76mm_ifm"><text:span text:style-name="ifm_span_font.italic_ifm">Stand van zaken:</text:span></text:p>
      <text:p text:style-name="ifm_p_ifm">Zie hierboven bij nr. 11.</text:p>
      <text:h text:style-name="ifm_p_font.bold_mt.5.08mm_page.keep-with-next_ifm" text:outline-level="3">13.<text:s/>AMvB protocol afleggen huisbezoek (31.929) (T01593)</text:h>
      <text:p text:style-name="ifm_p_mt.4.23mm_ifm">Om een zorgvuldige uitvoering te garanderen zegt de staatssecretaris van SZW de Kamer, naar aanleiding van opmerkingen van de leden Sent en Scholten, toe om het protocol voor het afleggen van huisbezoeken wettelijk te verankeren via een AMvB. Hoewel deze niet bij beide Kamers der Staten-Generaal zal worden voorgehangen, zal de AMvB naar verwachting wel voor 1 januari 2013 ter informatie aan de Eerste Kamer kunnen worden gestuurd.</text:p>
      <text:p text:style-name="ifm_p_mt.3.76mm_ifm"><text:span text:style-name="ifm_span_font.italic_ifm">Stand van zaken:</text:span></text:p>
      <text:p text:style-name="ifm_p_ifm">Deze toezegging is afgehandeld met hierna genoemde brieven. Op 7 februari 2013 heeft de staatssecretaris van SZW de Eerste Kamer schriftelijk meegedeeld dat de AMvB naar verwachting rond 1 juli 2013 toegezonden wordt. De nadere vragen van de Eerste Kamer van 27 februari 2013 zijn beantwoord op 18 maart 2013.</text:p>
      <text:h text:style-name="ifm_p_font.bold_mt.5.08mm_page.keep-with-next_ifm" text:outline-level="3">14.<text:s/>Uitstel inwerkingtreding arbeidsverledeneis (33.241) (T01594)</text:h>
      <text:p text:style-name="ifm_p_mt.4.23mm_ifm">De staatssecretaris van SZW zegt de Kamer, naar aanleiding van een opmerking van het lid Sent, toe de invoering van de arbeidsverledeneis voor werknemers met één jaar, tot 1 januari 2014, uit te stellen.</text:p>
      <text:p text:style-name="ifm_p_mt.3.76mm_ifm"><text:span text:style-name="ifm_span_font.italic_ifm">Stand van zaken:</text:span></text:p>
      <text:p text:style-name="ifm_p_ifm">Deze toezegging is afgehandeld via het inwerkingtredingsbesluit dat is gepubliceerd op 20-12-2012 (Stb 483, 2012).</text:p>
      <text:h text:style-name="ifm_p_font.bold_mt.5.08mm_page.keep-with-next_ifm" text:outline-level="3">15.<text:s/>Calamiteitenregeling (33.327) (T01643)</text:h>
      <text:p text:style-name="ifm_p_mt.4.23mm_ifm">De minister van SZW zegt de Kamer, naar aanleiding van vragen en opmerkingen van diverse leden, toe het overleg met de sociale partners, ter uitvoering van de motie-Heerma, niet stuk te laten lopen op de calamiteitenregeling. De Kamer wordt ruim voor de inwerkingtreding van dit onderdeel van de wet – per 1 september 2013 – geïnformeerd over de uitkomsten en ontvangt de ministeriële regeling die de uitwerking mogelijk maakt.</text:p>
      <text:p text:style-name="ifm_p_mt.3.76mm_ifm"><text:span text:style-name="ifm_span_font.italic_ifm">Stand van zaken:</text:span></text:p>
      <text:p text:style-name="ifm_p_ifm">Eerste en Tweede Kamer ontvangen medio 2013 een brief.</text:p>
      <text:p text:style-name="ifm_p_ifm">Planning: 2e kwartaal 2013</text:p>
      <text:h text:style-name="ifm_p_font.bold_mt.5.08mm_page.keep-with-next_ifm" text:outline-level="3">16.<text:s/>Vereenvoudiging indicatiestelling (33.327) (T01644)</text:h>
      <text:p text:style-name="ifm_p_mt.4.23mm_ifm">De minister van SZW zegt de Kamer, naar aanleiding van een opmerking van het lid Sent, toe in overleg met collega’s in het kabinet na te gaan in hoeverre vereenvoudiging van indicaties voor combinaties van zorg en sociale zekerheid mogelijk is.</text:p>
      <text:p text:style-name="ifm_p_mt.3.76mm_ifm"><text:span text:style-name="ifm_span_font.italic_ifm">Stand van zaken:</text:span></text:p>
      <text:p text:style-name="ifm_p_ifm">In overleg met VWS wordt bezien of er mogelijkheden zijn voor vereenvoudiging van indicaties voor combinaties van zorg en sociale zekerheid.</text:p>
      <text:p text:style-name="ifm_p_ifm">Planning: 1 januari 2014</text:p>
      <text:h text:style-name="ifm_p_font.bold_mt.5.08mm_page.keep-with-next_ifm" text:outline-level="3">17.<text:s/>Voorlichting Raad van State (33.162) (T01658)</text:h>
      <text:p text:style-name="ifm_p_mt.4.23mm_ifm">De minister van SZW zegt de Kamer, naar aanleiding van opmerkingen van diverse leden, toe voorlichting te vragen aan de Raad van State over de juridische aspecten rond de kwestie Turkije (de verenigbaarheid met Europees en internationaal recht).</text:p>
      <text:p text:style-name="ifm_p_mt.3.76mm_ifm"><text:span text:style-name="ifm_span_font.italic_ifm">Stand van zaken:</text:span></text:p>
      <text:p text:style-name="ifm_p_ifm">De voorlichting is aan de Raad van State gevraagd. De Eerste Kamer wordt hierover voor 1 juni geïnformeerd.</text:p>
      <text:p text:style-name="ifm_p_ifm">Planning: 1 jun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XV, E<text:tab/><text:page-number text:select-page="current"/></text:p>
      </style:footer>
    </style:master-page>
    <style:master-page xmlns:sdu-fn="http://schema.sdu.nl/2011/07/functions" style:name="Landscape" style:page-layout-name="landscape-margin-text">
      <style:footer>
        <text:p text:style-name="footer">Eerste Kamer, vergaderjaar 2012-2013, 33 400 X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3; Verslag van een schriftelijk overleg inzake halfjaarlijks rappel toezeggingen</dc:title>
    <meta:user-defined meta:name="OVERHEIDop.ParlID/DC.identifier">kst-33400-XV-E</meta:user-defined>
    <meta:user-defined meta:name="OVERHEIDop.ondernummer">E</meta:user-defined>
    <meta:user-defined meta:name="DCTERMS.W3CDTF/DCTERMS.available">2013-04-03</meta:user-defined>
    <meta:user-defined meta:name="OVERHEIDop.KamerstukTypen/DC.type">Verslag</meta:user-defined>
    <meta:user-defined meta:name="OVERHEIDop.dossiernummer">33400-XV</meta:user-defined>
    <meta:user-defined meta:name="OVERHEIDop.documenttitel">Verslag van een schriftelijk overleg inzake halfjaarlijks rappel toezegg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3; Verslag van een schriftelijk overleg inzake halfjaarlijks rappel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4-03</meta:user-defined>
    <meta:user-defined meta:name="OVERHEIDop.dossiertitel">Vaststelling van de begrotingsstaten van het Ministerie van Sociale Zaken en Werkgelegenheid (XV) voor het jaar 2013</meta:user-defined>
    <meta:user-defined meta:name="OVERHEIDop.versieInformatie"/>
  </office:meta>
</office:document-meta>
</file>