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98
      <text:tab/>MOTIE VAN HET LID VAN KARABULUT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overwegende dat zicht op moskee-internaten in Nederland en de wijze waarop deze worden gefinancierd ontbreekt;</text:p>
      <text:p text:style-name="ifm_p_mt.3.76mm_ifm">verzoekt de regering, inzicht te bieden in aard, omvang en financiering van moskee-internaten in Nederlan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Motie; Motie van het lid Karabulut over de financiering van moskee-internaten</dc:title>
    <meta:user-defined meta:name="OVERHEIDop.ParlID/DC.identifier">kst-33400-XV-98</meta:user-defined>
    <meta:user-defined meta:name="OVERHEIDop.ondernummer">98</meta:user-defined>
    <meta:user-defined meta:name="DCTERMS.W3CDTF/DCTERMS.available">2013-04-1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arabulut over de financiering van moskee-internaten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arabulut over de financiering van moskee-intern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