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6
      <text:tab/>MOTIE VAN HET LID VAN KLAVERE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er door heel Nederland vele moskee-internaten bestaan waar duizenden kinderen wonen;</text:p>
      <text:p text:style-name="ifm_p_mt.3.76mm_ifm">overwegende dat de islam intrinsiek antisemitisch, homofoob, vrouwonvriendelijk en gewelddadig is;</text:p>
      <text:p text:style-name="ifm_p_mt.3.76mm_ifm">overwegende dat de islamitische leer die ook in moskee-internaten wordt overgedragen schadelijk is voor zowel de individuele kinderen als de samenleving als geheel;</text:p>
      <text:p text:style-name="ifm_p_mt.3.76mm_ifm">verzoekt de regering, zo spoedig mogelijk alle moskee-internaten in Nederland te slui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Van Klaveren over sluiting van alle moskee-internaten</dc:title>
    <meta:user-defined meta:name="OVERHEIDop.ParlID/DC.identifier">kst-33400-XV-96</meta:user-defined>
    <meta:user-defined meta:name="OVERHEIDop.ondernummer">96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Klaveren over sluiting van alle moskee-internat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Klaveren over sluiting van alle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