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95
      <text:tab/>MOTIE VAN HET LID VAN KLAVEREN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de GGD in onder andere Rotterdam, Den Haag en Tilburg gesignaleerd heeft dat kinderen tijdens Koranlessen worden mishandeld;</text:p>
      <text:p text:style-name="ifm_p_mt.3.76mm_ifm">constaterende dat er geen landelijk onderzoek bestaat naar de mishandeling van kinderen tijdens Koranlessen;</text:p>
      <text:p text:style-name="ifm_p_mt.3.76mm_ifm">overwegende dat er inzicht moet komen op welke schaal deze mishandelingen voorkomen;</text:p>
      <text:p text:style-name="ifm_p_mt.3.76mm_ifm">verzoekt de regering, een landelijk onderzoek te starten naar mishandelingen tijdens Koranless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Motie; Motie van het lid Van Klaveren over onderzoek naar mishandelingen tijdens Koranlessen</dc:title>
    <meta:user-defined meta:name="OVERHEIDop.ParlID/DC.identifier">kst-33400-XV-95</meta:user-defined>
    <meta:user-defined meta:name="OVERHEIDop.ondernummer">95</meta:user-defined>
    <meta:user-defined meta:name="DCTERMS.W3CDTF/DCTERMS.available">2013-04-1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an Klaveren over onderzoek naar mishandelingen tijdens Koranlesse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an Klaveren over onderzoek naar mishandelingen tijdens Koranle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