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94
      <text:tab/>MOTIE VAN DE LEDEN AZMANI EN YÜCEL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in Nederland zogenaamde moskee-internaten bestaan;</text:p>
      <text:p text:style-name="ifm_p_mt.3.76mm_ifm">constaterende dat de regering voornemens is tot een kwaliteitskader voor deze internaten te komen;</text:p>
      <text:p text:style-name="ifm_p_mt.3.76mm_ifm">overwegende dat in deze internaten kinderen worden afgezonderd van de samenleving, wat schadelijk is voor de opvoeding en integratie van deze kinderen;</text:p>
      <text:p text:style-name="ifm_p_mt.3.76mm_ifm">overwegende dat er onvoldoende zicht en toezicht is op deze internaten en het pedagogische klimaat aldaar;</text:p>
      <text:p text:style-name="ifm_p_mt.3.76mm_ifm">verzoekt de regering, bij het opzetten van het kwaliteitskader ervoor te zorgen dat dit leidt tot transparantie van de moskee-internaten, een verantwoord pedagogisch klimaat en huisvesting, voorkomt dat kinderen worden afgesloten van de samenleving, en daarnaast het kwaliteitskader ook te laten gelden voor nieuwe moskee-internaten en dit kwaliteitskader een wettelijk afdwingbaar karakter te geven;</text:p>
      <text:p text:style-name="ifm_p_mt.3.76mm_ifm">verzoekt de regering voorts, indien het niet mogelijk is binnen bestaande kaders het kwaliteitskader een afdwingbaar karakter te geven, dit mogelijk te maken via een nieuw wettelijk traject;</text:p>
      <text:p text:style-name="ifm_p_mt.3.76mm_ifm">verzoekt de regering tevens, dit wettelijk traject alvast in voorbereiding te brengen,</text:p>
      <text:p text:style-name="ifm_p_mt.3.76mm_ifm">en gaat over tot de orde van de dag.</text:p>
      <text:p text:style-name="ifm_p_mt.3.76mm_ifm">Azmani</text:p>
      <text:p text:style-name="ifm_p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Motie; Motie van de leden Azmani en Yücel over een afdwingbaar kwaliteitskader voor moskee-internaten</dc:title>
    <meta:user-defined meta:name="OVERHEIDop.ParlID/DC.identifier">kst-33400-XV-94</meta:user-defined>
    <meta:user-defined meta:name="OVERHEIDop.ondernummer">94</meta:user-defined>
    <meta:user-defined meta:name="DCTERMS.W3CDTF/DCTERMS.available">2013-04-11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Azmani en Yücel over een afdwingbaar kwaliteitskader voor moskee-internaten</meta:user-defined>
    <meta:user-defined meta:name="OVERHEIDop.Parlementair/DC.type">Kamerstuk</meta:user-defined>
    <meta:user-defined meta:name="OVERHEIDop.indiener">K. Yücel</meta:user-defined>
    <meta:user-defined meta:name="OVERHEIDop.indiener">M. Azmani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Azmani en Yücel over een afdwingbaar kwaliteitskader voor moskee-intern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