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91
      <text:tab/>BRIEF VAN DE MINISTER EN STAATSSECRETARIS VAN SOCIALE ZAKEN EN WERKGELEGENHEID</text:h>
      <text:p text:style-name="ifm_p_mt.3.76mm_ifm">Aan de Voorzitter van de Tweede Kamer der Staten-Generaal</text:p>
      <text:p text:style-name="ifm_p_mt.3.76mm_ifm">Den Haag, 11 februari 2013</text:p>
      <text:p text:style-name="ifm_p_mt.3.76mm_ifm">In antwoord op de brief van de vaste commissie voor Sociale Zaken en Werkgelegenheid van 17 januari 2013 naar aanleiding van de planningsbrief 2013, zenden wij u hierbij de nadere informatie over de planning van enkele wetsvoorstellen waar u naar vroeg.</text:p>
      <text:h text:style-name="ifm_p_font.italic_mt.3.76mm_page.keep-with-next_ifm" text:outline-level="1">Wetsvoorstel Ontslag/WW</text:h>
      <text:p text:style-name="ifm_p_mt.3.76mm_ifm">In de procedurevergadering van 15 januari jl. heeft de vaste commissie voor Sociale Zaken en Werkgelegenheid met betrekking tot het wetsvoorstel hervorming Ontslagrecht en WW verzocht om een nadere toelichting over de wijze van indiening en de samenhang tussen de voorstellen.</text:p>
      <text:p text:style-name="ifm_p_mt.3.76mm_ifm">Het wetsvoorstel betreft vier onderwerpen:</text:p>
      <text:p text:style-name="ifm_p_indent.-7mm_mleft.7mm_ifm">1.<text:tab/>Ontslagrecht;</text:p>
      <text:p text:style-name="ifm_p_indent.-7mm_mleft.7mm_ifm">2.<text:tab/>Werkloosheidswet (WW) inclusief passende arbeid;</text:p>
      <text:p text:style-name="ifm_p_indent.-7mm_mleft.7mm_ifm">3.<text:tab/>Wet inkomensvoorziening oudere werknemers (IOW) en de intrekking van de Wet inkomensvoorziening oudere en gedeeltelijk arbeidsongeschikte werkloze werknemers (IOAW);</text:p>
      <text:p text:style-name="ifm_p_indent.-7mm_mleft.7mm_ifm">4.<text:tab/>Maatregelen om flexibele en vaste arbeid beter met elkaar in balans te brengen.</text:p>
      <text:p text:style-name="ifm_p_mt.3.76mm_ifm">De samenhang tussen deze vier onderwerpen is groot. Om die reden zullen deze worden samengebracht in één wetsvoorstel, dat zal worden opgebouwd uit vier onderdelen. Deze onderdelen zullen elk een onderwerp betreffen en zelfstandig leesbaar zijn. In de Memorie van Toelichting zal ook op de samenhang tussen de onderwerpen worden ingegaan.</text:p>
      <text:h text:style-name="ifm_p_font.italic_mt.3.76mm_page.keep-with-next_ifm" text:outline-level="1">Overbruggingsregeling AOW</text:h>
      <text:p text:style-name="ifm_p_mt.3.76mm_ifm">Bij brief van 23 januari 2013 hebben wij de Kamer geïnformeerd over de contouren van de overbruggingsregeling en daarbij aangegeven dat het streven er op gericht is deze zo snel mogelijk in een ministeriele regeling om te zetten en te publiceren. De regeling zal in de tweede helft van 2013 in werking treden met terugwerkende kracht tot 1 januari 2013. Naar aanleiding van de brief over de contouren van de overbruggingsregeling is een Algemeen Overleg met uw Kamer gepland op 14 februari 2013.</text:p>
      <text:h text:style-name="ifm_p_font.italic_mt.3.76mm_page.keep-with-next_ifm" text:outline-level="1">Uitstel invoering van de prikkel voor werknemers modernisering Ziektewet</text:h>
      <text:p text:style-name="ifm_p_mt.3.76mm_ifm">Zoals is aangegeven in de brief van 19 december 2012 over het overleg van het kabinet met de Stichting van de Arbeid is een projectgroep ingericht teneinde te komen tot een alternatief voor de arbeidsverledeneis. Het overleg in deze projectgroep over mogelijke alternatieven is nog gaande. De aard van de alternatieven is bepalend voor de vraag of wet- en regelgeving noodzakelijk is. Over de voortgang van deze projectgroep wordt uw Kamer naar verwachting in het voorjaar van 2013 geïnformeerd, bij gelegenheid van de rapportage over de voortgang van het bredere overleg met sociale partners over de sociale agenda.</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91<text:tab/><text:page-number text:select-page="current"/></text:p>
      </style:footer>
    </style:master-page>
    <style:master-page xmlns:sdu-fn="http://schema.sdu.nl/2011/07/functions" style:name="Landscape" style:page-layout-name="landscape-margin-text">
      <style:footer>
        <text:p text:style-name="footer">Tweede Kamer, vergaderjaar 2012-2013, 33 400 XV,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Sociale Zaken en Werkgelegenheid (XV) voor het jaar 2013; Brief regering; Planningsbrief 2013 SZW</dc:title>
    <meta:user-defined meta:name="OVERHEIDop.ParlID/DC.identifier">kst-33400-XV-91</meta:user-defined>
    <meta:user-defined meta:name="OVERHEIDop.ondernummer">91</meta:user-defined>
    <meta:user-defined meta:name="DCTERMS.W3CDTF/DCTERMS.available">2013-02-18</meta:user-defined>
    <meta:user-defined meta:name="OVERHEIDop.KamerstukTypen/DC.type">Brief</meta:user-defined>
    <meta:user-defined meta:name="OVERHEIDop.dossiernummer">33400-XV</meta:user-defined>
    <meta:user-defined meta:name="OVERHEIDop.documenttitel">Planningsbrief 2013 SZW</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Planningsbrief 2013 SZW</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