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73
      <text:tab/>BRIEF VAN DE STAATSSECRETARIS VAN SOCIALE ZAKEN EN WERKGELEGENHEID</text:h>
      <text:p text:style-name="ifm_p_mt.3.76mm_ifm">Aan de Voorzitter van de Tweede Kamer der Staten-Generaal</text:p>
      <text:p text:style-name="ifm_p_mt.3.76mm_ifm">Den Haag, 17 december 2012</text:p>
      <text:p text:style-name="ifm_p_mt.3.76mm_ifm">Tijdens de begrotingsbehandeling op donderdag 13 december heb ik u toegezegd schriftelijk te reageren op 3 openstaande amendementen op mijn terrein (33400 XV; nummers 4, 12 en 17).</text:p>
      <text:p text:style-name="ifm_p_mt.3.76mm_ifm">Amendement nummer 4 is nodig als wettelijke basis voor de overbruggingsregeling uit het regeerakkoord. Om deze reden is mijn eindadvies positief.</text:p>
      <text:p text:style-name="ifm_p_ifm">De amendementen nummer 12 en nummer 17 moet ik ontraden. Amendement nummer 12 ziet op een quotum arbeidsgehandicapten bij de overheid per 2013. Dit is niet in lijn met het regeerakkoord en niet mogelijk per 2013. In het regeerakkoord is voorzien dat een quotum arbeidsgehandicapten ingaat per 2015. De besparing die wordt behaald bij overheidswerkgevers is hierin al meegenomen.</text:p>
      <text:p text:style-name="ifm_p_ifm">Bij amendement nummer 17 is de dekking ondeugdelijk. Ik heb u toegezegd bij het schrijven van de Voorjaarsnota te bekijken of ik nog enige ruimte kan vinden voor de armoedebestrijd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73<text:tab/><text:page-number text:select-page="current"/></text:p>
      </style:footer>
    </style:master-page>
    <style:master-page xmlns:sdu-fn="http://schema.sdu.nl/2011/07/functions" style:name="Landscape" style:page-layout-name="landscape-margin-text">
      <style:footer>
        <text:p text:style-name="footer">Tweede Kamer, vergaderjaar 2012-2013, 33 400 XV,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Sociale Zaken en Werkgelegenheid (XV) voor het jaar 2013; Brief regering; Reactie van de staatssecretaris op 3 openstaande amendementen op de begroting SZW 2013 (33400 XV; nummers 4, 12 en 17)</dc:title>
    <meta:user-defined meta:name="OVERHEIDop.ParlID/DC.identifier">kst-33400-XV-73</meta:user-defined>
    <meta:user-defined meta:name="OVERHEIDop.ondernummer">73</meta:user-defined>
    <meta:user-defined meta:name="DCTERMS.W3CDTF/DCTERMS.available">2013-01-09</meta:user-defined>
    <meta:user-defined meta:name="OVERHEIDop.KamerstukTypen/DC.type">Brief</meta:user-defined>
    <meta:user-defined meta:name="OVERHEIDop.dossiernummer">33400-XV</meta:user-defined>
    <meta:user-defined meta:name="OVERHEIDop.documenttitel">Reactie van de staatssecretaris op 3 openstaande amendementen op de begroting SZW 2013 (33400 XV; nummers 4, 12 en 17)</meta:user-defined>
    <meta:user-defined meta:name="OVERHEIDop.Parlementair/DC.type">Kamerstuk</meta:user-defined>
    <meta:user-defined meta:name="OVERHEIDop.indiener">J. Klijnsma</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Brief regering; Reactie van de staatssecretaris op 3 openstaande amendementen op de begroting SZW 2013 (33400 XV; nummers 4, 12 en 17)</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