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70
      <text:tab/>GEWIJZIGDE MOTIE VAN HET LID VAN WEYENBERG TER VERVANGING VAN DIE GEDRUKT ONDER NR. 48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overwegende dat pensioenregelingen zeer complex zijn;</text:p>
      <text:p text:style-name="ifm_p_mt.3.76mm_ifm">overwegende dat er veel onzekerheid bestaat over de aanvullende pensioenen;</text:p>
      <text:p text:style-name="ifm_p_mt.3.76mm_ifm">van mening dat heldere communicatie daarom van groot belang is;</text:p>
      <text:p text:style-name="ifm_p_mt.3.76mm_ifm">verzoekt de regering, te onderzoeken of aansluiting bij de normen «correct en niet-misleidend» uit de Wet financieel toezicht mogelijk is voor de wettelijk verplichte informatie-element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Sociale Zaken en Werkgelegenheid (XV) voor het jaar 2013; Gewijzigde motie (nader); Gewijzigde motie van het lid Van Weyenberg (t.v.v. 33400-XV, nr. 48) over wettelijk verplichte communicatie van pensioenfondsen</dc:title>
    <meta:user-defined meta:name="OVERHEIDop.ParlID/DC.identifier">kst-33400-XV-70</meta:user-defined>
    <meta:user-defined meta:name="OVERHEIDop.ondernummer">70</meta:user-defined>
    <meta:user-defined meta:name="DCTERMS.W3CDTF/DCTERMS.available">2012-12-21</meta:user-defined>
    <meta:user-defined meta:name="OVERHEIDop.KamerstukTypen/DC.type">Motie</meta:user-defined>
    <meta:user-defined meta:name="OVERHEIDop.dossiernummer">33400-XV</meta:user-defined>
    <meta:user-defined meta:name="OVERHEIDop.documenttitel">Gewijzigde motie van het lid Van Weyenberg (t.v.v. 33400-XV, nr. 48) over wettelijk verplichte communicatie van pensioenfondsen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Gewijzigde motie (nader); Gewijzigde motie van het lid Van Weyenberg (t.v.v. 33400-XV, nr. 48) over wettelijk verplichte communicatie van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