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66<text:tab/>GEWIJZIGD AMENDEMENT VAN DE LEDEN KARABULUT EN ULENBELT TER VERVANGING VAN DAT GEDRUKT ONDER NR. 17</text:h>
      <text:p text:style-name="ifm_p_ifm">Ontvangen 19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Toeslagenwet en Sociale Werkvoorziening</text:span> worden het verplichtingenbedrag en het uitgavenbedrag <text:span text:style-name="ifm_span_font.bold_ifm">verhoogd</text:span> met € 78 000 (x € 1 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 78 000 (x € 1 000).</text:p>
      <text:h text:style-name="ifm_p_font.bold_mt.5.08mm_page.keep-with-next_ifm" text:outline-level="2">Toelichting</text:h>
      <text:p text:style-name="ifm_p_mt.4.23mm_indent.0.13in_ifm">In de begroting Sociale Zaken en Werkgelegenheid is voor 2013 geen geld specifiek opgenomen voor armoedebestrijding. Ondertussen leven meer dan 1 miljoen mensen in Nederland in armoede. Onder hen bevinden zich bijna 400 000 kinderen. Dit amendement vangt deze lacune in de begroting op en reserveert een budget van 78 miljoen voor armoedebestrijding in 2013. De indiener stelt voor om 40 miljoen beschikbaar te stellen voor de participatie van kinderen die in armoede moeten opgroeien. Nog steeds kunnen honderdduizenden kinderen in Nederland niet volwaardig meedoen. Dit budget zorgt ervoor dat kinderen kunnen meedoen aan sport, cultuur en muziekles. Voorts stelt de indiener voor om 15 miljoen in 2013 beschikbaar te stellen voor voedselzekerheid. Met dit budget kunnen de wachtlijsten en voedseltekorten bij de voedselbanken worden opgelost. Het beleid moet zijn dat voedselbanken op termijn overbodig worden. Het overige budget (23 miljoen) komt ten goede aan het verstrekken van categoriale bijzondere bijstand. De dekking wordt gevonden in de onvoorziene uitgaven. De middelen voor armoedebestrijding worden geoormerkt overgeheveld naar gemeenten.</text:p>
      <text:p text:style-name="ifm_p_mt.5.08mm_ifm"><text:line-break/>Karabulut<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66<text:tab/><text:page-number text:select-page="current"/></text:p>
      </style:footer>
    </style:master-page>
    <style:master-page xmlns:sdu-fn="http://schema.sdu.nl/2011/07/functions" style:name="Landscape" style:page-layout-name="landscape-margin-text">
      <style:footer>
        <text:p text:style-name="footer">Tweede Kamer, vergaderjaar 2012-2013, 33 400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Amendement; Gewijzigd amendement van de leden Karabulut en Ulenbelt ter vervanging van nr. 17 over het ter beschikking stellen van €78 miljoen voor armoedebestreiding.</dc:title>
    <meta:user-defined meta:name="OVERHEIDop.ParlID/DC.identifier">kst-33400-XV-66</meta:user-defined>
    <meta:user-defined meta:name="OVERHEIDop.ondernummer">66</meta:user-defined>
    <meta:user-defined meta:name="DCTERMS.W3CDTF/DCTERMS.available">2012-12-20</meta:user-defined>
    <meta:user-defined meta:name="OVERHEIDop.KamerstukTypen/DC.type">Amendement</meta:user-defined>
    <meta:user-defined meta:name="OVERHEIDop.dossiernummer">33400-XV</meta:user-defined>
    <meta:user-defined meta:name="OVERHEIDop.documenttitel">Gewijzigd amendement van de leden Karabulut en Ulenbelt ter vervanging van nr. 17 over het ter beschikking stellen van €78 miljoen voor armoedebestreiding.</meta:user-defined>
    <meta:user-defined meta:name="OVERHEIDop.Parlementair/DC.type">Kamerstuk</meta:user-defined>
    <meta:user-defined meta:name="OVERHEIDop.indiener">P. Ulenbelt</meta:user-defined>
    <meta:user-defined meta:name="OVERHEIDop.indiener">S. Karabulu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Amendement; Gewijzigd amendement van de leden Karabulut en Ulenbelt ter vervanging van nr. 17 over het ter beschikking stellen van €78 miljoen voor armoedebestreidin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