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6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62
      <text:tab/>MOTIE VAN HET LID KROL</text:h>
      <text:p text:style-name="ifm_p_ifm">Ontvangen 13 december 2012
      </text:p>
      <text:p text:style-name="ifm_p_mt.3.76mm_ifm">De Kamer,</text:p>
      <text:p text:style-name="ifm_p_mt.3.76mm_ifm">gehoord de beraadslaging,</text:p>
      <text:p text:style-name="ifm_p_mt.3.76mm_ifm">constaterende dat in het regeerakkoord de duur van een WW-uitkering van maximaal 38 maanden wordt teruggebracht naar maximaal 24 maanden, waarvan 12 gerelateerd aan het laatstverdiende loon en 12 maanden gerelateerd aan het wettelijk minimumloon;</text:p>
      <text:p text:style-name="ifm_p_mt.3.76mm_ifm">van mening dat met de huidige krappe arbeidsmarkt dit mensen, en met name ouderen, versneld in ernstige financiële problemen kan brengen;</text:p>
      <text:p text:style-name="ifm_p_mt.3.76mm_ifm">van mening dat de regering eerst prioriteit dient te scheppen in het creëren van de werkgelegenheid;</text:p>
      <text:p text:style-name="ifm_p_mt.3.76mm_ifm">verzoekt de regering, af te zien van de voorgenomen wijziging van de WW-duur totdat de arbeidsmarkt zich hersteld heeft,</text:p>
      <text:p text:style-name="ifm_p_mt.3.76mm_ifm">en gaat over tot de orde van de dag. 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het lid Krol over de voorgenomen wijziging van de WW-duur</dc:title>
    <meta:user-defined meta:name="OVERHEIDop.ParlID/DC.identifier">kst-33400-XV-62</meta:user-defined>
    <meta:user-defined meta:name="OVERHEIDop.ondernummer">62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Krol over de voorgenomen wijziging van de WW-duur</meta:user-defined>
    <meta:user-defined meta:name="OVERHEIDop.Parlementair/DC.type">Kamerstuk</meta:user-defined>
    <meta:user-defined meta:name="OVERHEIDop.indiener">H.C.M. Krol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Krol over de voorgenomen wijziging van de WW-d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