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60
      <text:tab/>MOTIE VAN DE LEDEN KROL EN ULENBELT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de minister de preventieve ontslagtoets door het Uitvoeringsinstituut Werknemersverzekeringen (UWV) vervangt door een verplichte adviesaanvraag;</text:p>
      <text:p text:style-name="ifm_p_mt.3.76mm_ifm">constaterende dat het een werkgever vrijstaat ondanks een negatief ontslagadvies over te gaan tot ontslag, waarna een werknemer zich tot de rechter kan wenden;</text:p>
      <text:p text:style-name="ifm_p_mt.3.76mm_ifm">van mening dat een ontslagen werknemer wegens de verstoorde arbeidsrelatie als gevolg van een gerechtelijke procedure niet meer kan terugkeren in zijn oude baan;</text:p>
      <text:p text:style-name="ifm_p_mt.3.76mm_ifm">van mening dat onterecht ontslag onwenselijk is in een tijd dat er per maand reeds circa 8 000 werklozen bijkomen;</text:p>
      <text:p text:style-name="ifm_p_mt.3.76mm_ifm">verzoekt de regering, de preventieve ontslagtoets bij zowel het UWV als de rechter in stand te houden,</text:p>
      <text:p text:style-name="ifm_p_mt.3.76mm_ifm">en gaat over tot de orde van de dag.</text:p>
      <text:p text:style-name="ifm_p_mt.3.76mm_ifm">Krol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de leden Krol en Ulenbelt over de preventieve ontslagtoets</dc:title>
    <meta:user-defined meta:name="OVERHEIDop.ParlID/DC.identifier">kst-33400-XV-60</meta:user-defined>
    <meta:user-defined meta:name="OVERHEIDop.ondernummer">60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Krol en Ulenbelt over de preventieve ontslagtoets</meta:user-defined>
    <meta:user-defined meta:name="OVERHEIDop.Parlementair/DC.type">Kamerstuk</meta:user-defined>
    <meta:user-defined meta:name="OVERHEIDop.indiener">P. Ulenbelt</meta:user-defined>
    <meta:user-defined meta:name="OVERHEIDop.indiener">H.C.M. Krol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Krol en Ulenbelt over de preventieve ontslag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