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9
      <text:tab/>MOTIE VAN HET LID KROL  </text:h>
      <text:p text:style-name="ifm_p_ifm">Voorgesteld 13 december 2012
      </text:p>
      <text:p text:style-name="ifm_p_mt.3.76mm_ifm">De Kamer,</text:p>
      <text:p text:style-name="ifm_p_mt.3.76mm_ifm">gehoord de beraadslaging,</text:p>
      <text:p text:style-name="ifm_p_mt.3.76mm_ifm">constaterende dat de positie van ouderen en jongeren op de arbeidsmarkt slecht te noemen is;</text:p>
      <text:p text:style-name="ifm_p_mt.3.76mm_ifm">constaterende dat slechts drie op de tien ouderen binnen een jaar na ontslag weer aan het werk zijn;</text:p>
      <text:p text:style-name="ifm_p_mt.3.76mm_ifm">constaterende dat tevens de jeugdwerkloosheid hard toeneemt;</text:p>
      <text:p text:style-name="ifm_p_mt.3.76mm_ifm">constaterende dat het in Nederland voor vrouwen, etnische minderheden en personen met een handicap of chronische ziekte juridisch is toegestaan bij de werving en selectie een voorkeursbeleid te voeren, indien deze groepen ondervertegenwoordigd zijn binnen een bepaalde organisatie;</text:p>
      <text:p text:style-name="ifm_p_mt.3.76mm_ifm">verzoekt de regering, dit juridisch tevens mogelijk te maken voor de grond leeftijd,</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9<text:tab/><text:page-number text:select-page="current"/></text:p>
      </style:footer>
    </style:master-page>
    <style:master-page xmlns:sdu-fn="http://schema.sdu.nl/2011/07/functions" style:name="Landscape" style:page-layout-name="landscape-margin-text">
      <style:footer>
        <text:p text:style-name="footer">Tweede Kamer, vergaderjaar 2012-2013, 33 4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Krol over een voorkeursbeleid op grond van leeftijd</dc:title>
    <meta:user-defined meta:name="OVERHEIDop.ParlID/DC.identifier">kst-33400-XV-59</meta:user-defined>
    <meta:user-defined meta:name="OVERHEIDop.ondernummer">59</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Krol over een voorkeursbeleid op grond van leeftijd</meta:user-defined>
    <meta:user-defined meta:name="OVERHEIDop.Parlementair/DC.type">Kamerstuk</meta:user-defined>
    <meta:user-defined meta:name="OVERHEIDop.indiener">H.C.M. Krol</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Krol over een voorkeursbeleid op grond van leeftij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