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58
      <text:tab/>MOTIE VAN DE LEDEN VOORTMAN EN SCHOUTEN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overwegende dat een participatiebudget, een breed persoonsgebonden budget voor werk, wonen, onderwijs en zorg, mensen de mogelijkheid geeft hier zelf de regie over te voeren en dwarsverbanden te leggen;</text:p>
      <text:p text:style-name="ifm_p_mt.3.76mm_ifm">overwegende dat de uitvoering van verschillende regelingen op het gebied van werk, wonen, onderwijs en zorg bij gemeenten ligt of de komende jaren naar gemeenten kan worden overgeheveld;</text:p>
      <text:p text:style-name="ifm_p_mt.3.76mm_ifm">verzoekt de regering, een integraal participatiebudget te onderzoeken en indien mogelijk bij het komende bestuursakkoord afspraken te maken over de inzet van een dergelijk budget,</text:p>
      <text:p text:style-name="ifm_p_mt.3.76mm_ifm">en gaat over tot de orde van de dag.</text:p>
      <text:p text:style-name="ifm_p_mt.3.76mm_ifm">Voortman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de leden Voortman en Schouten over een integraal participatiebudget</dc:title>
    <meta:user-defined meta:name="OVERHEIDop.ParlID/DC.identifier">kst-33400-XV-58</meta:user-defined>
    <meta:user-defined meta:name="OVERHEIDop.ondernummer">58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Voortman en Schouten over een integraal participatiebudget</meta:user-defined>
    <meta:user-defined meta:name="OVERHEIDop.Parlementair/DC.type">Kamerstuk</meta:user-defined>
    <meta:user-defined meta:name="OVERHEIDop.indiener">C.J. Schouten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Voortman en Schouten over een integraal participatie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