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57
      <text:tab/>MOTIE VAN HET LID VOORTMAN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it kabinet zichzelf de opdracht heeft gegeven om «bruggen te slaan»;</text:p>
      <text:p text:style-name="ifm_p_mt.3.76mm_ifm">verzoekt de regering om, geen kabinetsmaatregelen in te voeren die extra drempels opwerpen voor de participatie van migrant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Voortman over de participatie van migranten</dc:title>
    <meta:user-defined meta:name="OVERHEIDop.ParlID/DC.identifier">kst-33400-XV-57</meta:user-defined>
    <meta:user-defined meta:name="OVERHEIDop.ondernummer">57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oortman over de participatie van migranten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oortman over de participatie van 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