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9
      <text:tab/>MOTIE VAN DE LEDEN VAN WEYENBERG EN OMTZIGT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pensioenregelingen zeer complex zijn;</text:p>
      <text:p text:style-name="ifm_p_mt.3.76mm_ifm">overwegende dat er veel onzekerheid bestaat over de aanvullende pensioenen;</text:p>
      <text:p text:style-name="ifm_p_mt.3.76mm_ifm">van mening dat heldere communicatie daarom van groot belang is;</text:p>
      <text:p text:style-name="ifm_p_mt.3.76mm_ifm">verzoekt de regering om, voor 1 januari 2014 met wetgeving te komen om de communicatie over pensioenaanspraken op het uniforme pensioenoverzicht te corrigeren voor geldontwaarding, dus op basis van toekomstige koopkracht;</text:p>
      <text:p text:style-name="ifm_p_mt.3.76mm_ifm">verzoekt de regering, onderzoek te doen naar de mogelijkheid van een pensioenvergelijker waarbij mensen in een oogopslag via een kwaliteitslabel kunnen zien wat de kwaliteit van hun pensioen is,</text:p>
      <text:p text:style-name="ifm_p_mt.3.76mm_ifm">en gaat over tot de orde van de dag.</text:p>
      <text:p text:style-name="ifm_p_mt.3.76mm_ifm">Van Weyenberg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Van Weyenberg en Omtzigt over een pensioenvergelijker</dc:title>
    <meta:user-defined meta:name="OVERHEIDop.ParlID/DC.identifier">kst-33400-XV-49</meta:user-defined>
    <meta:user-defined meta:name="OVERHEIDop.ondernummer">49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Van Weyenberg en Omtzigt over een pensioenvergelijker</meta:user-defined>
    <meta:user-defined meta:name="OVERHEIDop.Parlementair/DC.type">Kamerstuk</meta:user-defined>
    <meta:user-defined meta:name="OVERHEIDop.indiener">P.H. Omtzigt</meta:user-defined>
    <meta:user-defined meta:name="OVERHEIDop.indiener">S.P.R.A. van Weyenberg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Van Weyenberg en Omtzigt over een pensioenvergelij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