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41
      <text:tab/>MOTIE VAN HET LID KERSTENS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per 1 januari 2014 de grenzen voor arbeidskrachten afkomstig uit Bulgarije en Roemenië open gaan;</text:p>
      <text:p text:style-name="ifm_p_mt.3.76mm_ifm">overwegende dat daardoor een toename wordt verwacht van werknemers uit voornoemde landen;</text:p>
      <text:p text:style-name="ifm_p_mt.3.76mm_ifm">overwegende dat de Kamer lessen heeft getrokken uit de recente arbeidsmigratie;</text:p>
      <text:p text:style-name="ifm_p_mt.3.76mm_ifm">verzoekt de regering om, extra capaciteit beschikbaar te stellen bij de Inspectie SZW om deze verwachte toename in goede banen te leiden,</text:p>
      <text:p text:style-name="ifm_p_mt.3.76mm_ifm">en gaat over tot de orde van de dag. 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Kerstens over een toename van de arbeidsmigratie</dc:title>
    <meta:user-defined meta:name="OVERHEIDop.ParlID/DC.identifier">kst-33400-XV-41</meta:user-defined>
    <meta:user-defined meta:name="OVERHEIDop.ondernummer">41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erstens over een toename van de arbeidsmigratie</meta:user-defined>
    <meta:user-defined meta:name="OVERHEIDop.Parlementair/DC.type">Kamerstuk</meta:user-defined>
    <meta:user-defined meta:name="OVERHEIDop.indiener">J.W.M. Kerstens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erstens over een toename van de arbeids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