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<text:tab/>AMENDEMENT VAN DE LEDEN HARBERS EN PLASTERK</text:h>
      <text:p text:style-name="ifm_p_ifm">Ontvangen 5 oktober 2012
      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8 Oudedagsvoorziening</text:span> worden het verplichtingenbedrag en het uitgavenbedrag <text:span text:style-name="ifm_span_font.bold_ifm">verhoogd</text:span> met € 30 000 (x € 1 000).</text:p>
      <text:h text:style-name="ifm_p_font.bold_mt.5.08mm_page.keep-with-next_ifm" text:outline-level="2">Toelichting</text:h>
      <text:p text:style-name="ifm_p_mt.4.23mm_indent.0.13in_ifm">Een overbruggingsregeling wordt ingevoerd voor mensen die per 1 januari 2013 deelnemen aan een vut- of prepensioenregeling, en zich niet hebben kunnen voorbereiden op de AOW-leeftijdsverhoging. De regeling geldt voor deelnemers met een inkomen tot 150% van het wettelijk minimumloon en kent een partner-, inkomens- en vermogenstoets. Indien uitvoering van deze regeling niet mogelijk blijkt in 2013, zal deze ingevoerd worden in 2014 en terugwerken tot 1-1-2013. Dekking vindt plaats binnen het geheel aan maatregelen uit het «Deelakkoord begroting 2013.</text:p>
      <text:p text:style-name="ifm_p_mt.5.08mm_ifm"><text:line-break/>Harbers<text:line-break/><text:line-break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Sociale Zaken en Werkgelegenheid (XV) voor het jaar 2013; Amendement; Amendement van de leden Harbers en Plasterk over het invoeren van een overbruggingsregeling voor mensen die per 1 januari 2013 deelnemen aan een vut- of prepensioenregeling en zich niet hebben kunnen voorbereiden op de AOW-leeftijdsverhoging</dc:title>
    <meta:user-defined meta:name="OVERHEIDop.ParlID/DC.identifier">kst-33400-XV-4</meta:user-defined>
    <meta:user-defined meta:name="OVERHEIDop.ondernummer">4</meta:user-defined>
    <meta:user-defined meta:name="DCTERMS.W3CDTF/DCTERMS.available">2012-10-17</meta:user-defined>
    <meta:user-defined meta:name="OVERHEIDop.KamerstukTypen/DC.type">Amendement</meta:user-defined>
    <meta:user-defined meta:name="OVERHEIDop.dossiernummer">33400-XV</meta:user-defined>
    <meta:user-defined meta:name="OVERHEIDop.documenttitel">Amendement van de leden Harbers en Plasterk over het invoeren van een overbruggingsregeling voor mensen die per 1 januari 2013 deelnemen aan een vut- of prepensioenregeling en zich niet hebben kunnen voorbereiden op de AOW-leeftijdsverhoging</meta:user-defined>
    <meta:user-defined meta:name="OVERHEIDop.Parlementair/DC.type">Kamerstuk</meta:user-defined>
    <meta:user-defined meta:name="OVERHEIDop.indiener">R.H.A. Plasterk</meta:user-defined>
    <meta:user-defined meta:name="OVERHEIDop.indiener">M.G.J. Harbers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Amendement; Amendement van de leden Harbers en Plasterk over het invoeren van een overbruggingsregeling voor mensen die per 1 januari 2013 deelnemen aan een vut- of prepensioenregeling en zich niet hebben kunnen voorbereiden op de AOW-leeftijd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