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39
      <text:tab/>MOTIE VAN DE LEDEN HAMER EN VAN NIEUWENHUIZEN-WIJBENGA </text:h>
      <text:p text:style-name="ifm_p_ifm">Voorgesteld 13 december 2012
      </text:p>
      <text:p text:style-name="ifm_p_mt.3.76mm_ifm">De Kamer,</text:p>
      <text:p text:style-name="ifm_p_mt.3.76mm_ifm">gehoord de beraadslaging,</text:p>
      <text:p text:style-name="ifm_p_mt.3.76mm_ifm">constaterende dat de kinderopvang te kampen heeft met een groter dan voorziene vraaguitval;</text:p>
      <text:p text:style-name="ifm_p_mt.3.76mm_ifm">overwegende dat daardoor de toegankelijkheid van de kinderopvang onder druk komt te staan;</text:p>
      <text:p text:style-name="ifm_p_mt.3.76mm_ifm">overwegende dat de arbeidsparticipatie van ouders onder druk kan komen te staan;</text:p>
      <text:p text:style-name="ifm_p_mt.3.76mm_ifm">verzoekt de regering, met de sector in gesprek te gaan over de gevolgen van de vraaguitval en te onderzoeken of en hoe er tot structurele oplossingen kan worden gekomen en de Kamer hierover uiterlijk bij de Voorjaarsnota te informeren;</text:p>
      <text:p text:style-name="ifm_p_mt.3.76mm_ifm">en gaat over tot de orde van de dag. </text:p>
      <text:p text:style-name="ifm_p_mt.3.76mm_ifm">Hamer </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39<text:tab/><text:page-number text:select-page="current"/></text:p>
      </style:footer>
    </style:master-page>
    <style:master-page xmlns:sdu-fn="http://schema.sdu.nl/2011/07/functions" style:name="Landscape" style:page-layout-name="landscape-margin-text">
      <style:footer>
        <text:p text:style-name="footer">Tweede Kamer, vergaderjaar 2012-2013, 33 4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Hamer en Van Nieuwenhuizen-Wijbenga over de groter dan voorziene vraaguitval in de kinderopvang</dc:title>
    <meta:user-defined meta:name="OVERHEIDop.ParlID/DC.identifier">kst-33400-XV-39</meta:user-defined>
    <meta:user-defined meta:name="OVERHEIDop.ondernummer">39</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Hamer en Van Nieuwenhuizen-Wijbenga over de groter dan voorziene vraaguitval in de kinderopvang</meta:user-defined>
    <meta:user-defined meta:name="OVERHEIDop.Parlementair/DC.type">Kamerstuk</meta:user-defined>
    <meta:user-defined meta:name="OVERHEIDop.indiener">C. van Nieuwenhuizen-Wijbenga</meta:user-defined>
    <meta:user-defined meta:name="OVERHEIDop.indiener">M.I. Ham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Hamer en Van Nieuwenhuizen-Wijbenga over de groter dan voorziene vraaguitval in de kinderopva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