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36
      <text:tab/>MOTIE VAN HET LID KARABULU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verzoekt de regering, zo spoedig mogelijk met een eigen visie op integratie en het bestrijden van segregatie te komen en de Kamer hier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Karabulut over een visie op integratie en het bestrijden van segregatie</dc:title>
    <meta:user-defined meta:name="OVERHEIDop.ParlID/DC.identifier">kst-33400-XV-36</meta:user-defined>
    <meta:user-defined meta:name="OVERHEIDop.ondernummer">36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arabulut over een visie op integratie en het bestrijden van segregatie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arabulut over een visie op integratie en het bestrijden van segreg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