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33
      <text:tab/>MOTIE VAN DE LEDEN ULENBELT EN KARABULU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verzoekt de regering, gemeenten opnieuw de wettelijke mogelijkheid te geven om een eindejaarsuitkering te verstrekken aan mensen met een laag inkom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Ulenbelt en Karabulut over een eindejaarsuitkering voor mensen met een laag inkomen</dc:title>
    <meta:user-defined meta:name="OVERHEIDop.ParlID/DC.identifier">kst-33400-XV-33</meta:user-defined>
    <meta:user-defined meta:name="OVERHEIDop.ondernummer">33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Ulenbelt en Karabulut over een eindejaarsuitkering voor mensen met een laag inkomen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Ulenbelt en Karabulut over een eindejaarsuitkering voor mensen met een laag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