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30
      <text:tab/>MOTIE VAN HET LID VAN KLAVEREN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Nederland inmiddels meer dan 450 moskeeën telt;</text:p>
      <text:p text:style-name="ifm_p_mt.3.76mm_ifm">overwegende dat de groei van de islam een negatieve ontwikkeling is;</text:p>
      <text:p text:style-name="ifm_p_mt.3.76mm_ifm">overwegende dat de komst van een nieuwe moskee vaak op veel verzet stuit;</text:p>
      <text:p text:style-name="ifm_p_mt.3.76mm_ifm">overwegende dat de toename van het aantal moskeeën een van de vormen is waarop de islam in Nederland groeit;</text:p>
      <text:p text:style-name="ifm_p_mt.3.76mm_ifm">verzoekt de regering, ervoor te zorgen dat er geen enkele moskee meer bijkomt en dat tot die tijd in ieder geval de bebouwde kom wordt vrijgehouden van nieuwe moskeeë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Van Klaveren over de bouw van nieuwe moskeeën</dc:title>
    <meta:user-defined meta:name="OVERHEIDop.ParlID/DC.identifier">kst-33400-XV-30</meta:user-defined>
    <meta:user-defined meta:name="OVERHEIDop.ondernummer">30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Van Klaveren over de bouw van nieuwe moskeeën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Van Klaveren over de bouw van nieuwe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