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9
      <text:tab/>MOTIE VAN DE LEDEN VAN KLAVEREN EN HELDER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criminaliteit een indicator is om de integratie te meten;</text:p>
      <text:p text:style-name="ifm_p_mt.3.76mm_ifm">constaterende dat van de gevangenispopulatie, en dus daders, momenteel slechts het geboorteland wordt geregistreerd;</text:p>
      <text:p text:style-name="ifm_p_mt.3.76mm_ifm">overwegende dat hierdoor de tweede generatie allochtonen op dit punt statistisch onzichtbaar is;</text:p>
      <text:p text:style-name="ifm_p_mt.3.76mm_ifm">overwegende dat het wenselijk is in het kader van het monitoren van integratie dat ook op het punt van de gevangenispopulatie de tweede generatie in zicht blijft;</text:p>
      <text:p text:style-name="ifm_p_mt.3.76mm_ifm">verzoekt de regering, naast het geboorteland ook de nationaliteit(en) van gevangenen te registeren,</text:p>
      <text:p text:style-name="ifm_p_mt.3.76mm_ifm">en gaat over tot de orde van de dag.</text:p>
      <text:p text:style-name="ifm_p_mt.3.76mm_ifm">Van Klaveren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Van Klaveren en Helder over het registreren van de nationaliteit van gevangenen</dc:title>
    <meta:user-defined meta:name="OVERHEIDop.ParlID/DC.identifier">kst-33400-XV-29</meta:user-defined>
    <meta:user-defined meta:name="OVERHEIDop.ondernummer">29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Van Klaveren en Helder over het registreren van de nationaliteit van gevangenen</meta:user-defined>
    <meta:user-defined meta:name="OVERHEIDop.Parlementair/DC.type">Kamerstuk</meta:user-defined>
    <meta:user-defined meta:name="OVERHEIDop.indiener">L.M.J.S. Helder</meta:user-defined>
    <meta:user-defined meta:name="OVERHEIDop.indiener">J.J. van Klaver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Van Klaveren en Helder over het registreren van de nationaliteit van gevang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