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26
      <text:tab/>MOTIE VAN HET LID MADLENER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koopkrachtplaatjes voor ouderen met een aanvullend pensioen dramatisch zijn;</text:p>
      <text:p text:style-name="ifm_p_mt.3.76mm_ifm">verzoekt de regering, tijdens de onderhandelingen over de Europese meerjarenbegroting een miljard extra korting te bedingen en middels dit miljard de ouderenkorting te laten stijg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het lid Madlener over ouderenkorting</dc:title>
    <meta:user-defined meta:name="OVERHEIDop.ParlID/DC.identifier">kst-33400-XV-26</meta:user-defined>
    <meta:user-defined meta:name="OVERHEIDop.ondernummer">26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het lid Madlener over ouderenkorting</meta:user-defined>
    <meta:user-defined meta:name="OVERHEIDop.Parlementair/DC.type">Kamerstuk</meta:user-defined>
    <meta:user-defined meta:name="OVERHEIDop.indiener">B. Madlener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het lid Madlener over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