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22
      <text:tab/>MOTIE VAN DE LEDEN VAN VLIET EN KROL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in de komende tijd veel extra mensen hun baan gaan verliezen;</text:p>
      <text:p text:style-name="ifm_p_mt.3.76mm_ifm">overwegende dat voor deze mensen een adequaat socialezekerheidsvangnet noodzakelijk en rechtvaardig is en dat de huidige WW dit vangnet biedt;</text:p>
      <text:p text:style-name="ifm_p_mt.3.76mm_ifm">overwegende dat de regering echter heeft besloten duur en hoogte van de WW drastisch te verlagen;</text:p>
      <text:p text:style-name="ifm_p_mt.3.76mm_ifm">verzoekt de regering, de huidige WW onverkort in stand te houden en hiertoe voorstellen te doen aan de Kamer,</text:p>
      <text:p text:style-name="ifm_p_mt.3.76mm_ifm">en gaat over tot de orde van de dag.</text:p>
      <text:p text:style-name="ifm_p_mt.3.76mm_ifm">Van Vliet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de leden Van Vliet en Krol over het onverkort in stand houden van de huidige WW</dc:title>
    <meta:user-defined meta:name="OVERHEIDop.ParlID/DC.identifier">kst-33400-XV-22</meta:user-defined>
    <meta:user-defined meta:name="OVERHEIDop.ondernummer">22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de leden Van Vliet en Krol over het onverkort in stand houden van de huidige WW</meta:user-defined>
    <meta:user-defined meta:name="OVERHEIDop.Parlementair/DC.type">Kamerstuk</meta:user-defined>
    <meta:user-defined meta:name="OVERHEIDop.indiener">H.C.M. Krol</meta:user-defined>
    <meta:user-defined meta:name="OVERHEIDop.indiener">R.A. van Vlie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de leden Van Vliet en Krol over het onverkort in stand houden van de huidige W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