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1
      <text:tab/>MOTIE VAN HET LID VAN VLIE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de regering wil bezuinigen op de WW;</text:p>
      <text:p text:style-name="ifm_p_mt.3.76mm_ifm">overwegende dat de regering desondanks de WW-premies voor werkgevers structureel verhoogt met 1,3 miljard euro per jaar;</text:p>
      <text:p text:style-name="ifm_p_mt.3.76mm_ifm">overwegende dat deze meeropbrengst aan premies in de rijksbegroting komt en dat dit afbreuk doet aan de essentie van de WW als werknemersverzekering;</text:p>
      <text:p text:style-name="ifm_p_mt.3.76mm_ifm">verzoekt de regering, premieopbrengsten WW uitsluitend aan te wenden voor WW- uitkering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an Vliet over het aanwenden van premieopbrengsten WW voor WW-uitkeringen</dc:title>
    <meta:user-defined meta:name="OVERHEIDop.ParlID/DC.identifier">kst-33400-XV-21</meta:user-defined>
    <meta:user-defined meta:name="OVERHEIDop.ondernummer">21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Vliet over het aanwenden van premieopbrengsten WW voor WW-uitkering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Vliet over het aanwenden van premieopbrengsten WW voor WW-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