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20
      <text:tab/>AMENDEMENT VAN HET LID SCHOUTEN</text:h>
      <text:p text:style-name="ifm_p_ifm">Ontvangen 13 december 2012
      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h text:style-name="ifm_p_mt.5.08mm_ifm" text:outline-level="2">I</text:h>
      <text:p text:style-name="ifm_p_mt.3.76mm_indent.0.13in_ifm">In <text:span text:style-name="ifm_span_font.bold_ifm">artikel 1 Arbeidsmarkt</text:span> worden het verplichtingenbedrag en het uitgavenbedrag <text:span text:style-name="ifm_span_font.bold_ifm">verlaagd</text:span> met  € 1 000 (x € 1 000).</text:p>
      <text:h text:style-name="ifm_p_mt.5.08mm_ifm" text:outline-level="2">II</text:h>
      <text:p text:style-name="ifm_p_mt.3.76mm_indent.0.13in_ifm">In <text:span text:style-name="ifm_span_font.bold_ifm">artikel 1 Arbeidsmarkt</text:span> worden het verplichtingenbedrag en het uitgavenbedrag <text:span text:style-name="ifm_span_font.bold_ifm">verhoogd</text:span> met  € 1 000 (x € 1 000).</text:p>
      <text:h text:style-name="ifm_p_font.bold_mt.5.08mm_page.keep-with-next_ifm" text:outline-level="2">Toelichting</text:h>
      <text:p text:style-name="ifm_p_mt.4.23mm_indent.0.13in_ifm">De indiener beoogt met dit amendement te voorzien in de financiering van uitstapprogramma’s voor prostituees voor het jaar 2013.</text:p>
      <text:p text:style-name="ifm_p_indent.0.13in_ifm">Een cruciaal onderdeel in het succes van de uitstaprogramma’s is het begeleiden naar ander werk van de prostituees. Hiervoor dienen dan ook re-integratiemiddelen beschikbaar te worden gesteld. Een groot deel van de uitstapprogramma’s is stopgezet na het wegvallen van de Regeling Uitstapprogramma's Prostituees (RUPS-regeling). De indiener stelt dan ook voor om een budget van 1 miljoen euro ter beschikking te stellen voor de uitstapprogramma’s, zodat de re-integratiemogelijkheden van prostituees geborgd worden.</text:p>
      <text:p text:style-name="ifm_p_indent.0.13in_ifm">Dekking voor dit amendement wordt gevonden in het niet-juridisch verplichte deel van artikel 1.</text:p>
      <text:p text:style-name="ifm_p_mt.5.08mm_ifm"><text:line-break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Amendement; Amendement van het lid Schouten over het voorzien in de financiering van uitstapprogramma’s voor prostituees voor het jaar 2013</dc:title>
    <meta:user-defined meta:name="OVERHEIDop.ParlID/DC.identifier">kst-33400-XV-20</meta:user-defined>
    <meta:user-defined meta:name="OVERHEIDop.ondernummer">20</meta:user-defined>
    <meta:user-defined meta:name="DCTERMS.W3CDTF/DCTERMS.available">2012-12-17</meta:user-defined>
    <meta:user-defined meta:name="OVERHEIDop.KamerstukTypen/DC.type">Amendement</meta:user-defined>
    <meta:user-defined meta:name="OVERHEIDop.dossiernummer">33400-XV</meta:user-defined>
    <meta:user-defined meta:name="OVERHEIDop.documenttitel">Amendement van het lid Schouten over het voorzien in de financiering van uitstapprogramma’s voor prostituees voor het jaar 2013</meta:user-defined>
    <meta:user-defined meta:name="OVERHEIDop.Parlementair/DC.type">Kamerstuk</meta:user-defined>
    <meta:user-defined meta:name="OVERHEIDop.indiener">C.J. Schoute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Amendement; Amendement van het lid Schouten over het voorzien in de financiering van uitstapprogramma’s voor prostituees voor het jaa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