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19
      <text:tab/>BRIEF VAN DE MINISTER EN STAATSSECRETARIS VAN SOCIALE ZAKEN EN WERKGELEGENHEID</text:h>
      <text:p text:style-name="ifm_p_mt.3.76mm_ifm">Aan de Voorzitter van de Tweede Kamer der Staten-Generaal</text:p>
      <text:p text:style-name="ifm_p_mt.3.76mm_ifm">Den Haag, 10 december 2012</text:p>
      <text:p text:style-name="ifm_p_mt.3.76mm_ifm">De vaste commissie voor Sociale Zaken en Werkgelegenheid heeft bij brief van 6 december jl. verzocht de Kamer voorafgaand aan de begrotingsbehandeling SZW te informeren over de stand van zaken van het sociaal overleg en een eventueel sociaal akkoord. Met deze brief voldoen wij graag aan dit verzoek.</text:p>
      <text:p text:style-name="ifm_p_mt.3.76mm_ifm">Het kabinet hecht aan een gezamenlijke aanpak met sociale partners van de problemen op de arbeidsmarkt. Het kabinet wil hiertoe een open overleg voeren, waarbij over alle aspecten van het arbeidsmarktbeleid kan worden gesproken. Uiteraard vormt voor het kabinet het Regeerakkoord het kader voor het overleg.</text:p>
      <text:p text:style-name="ifm_p_mt.3.76mm_ifm">Uitgangspunten zijn een betere werking van de arbeidsmarkt, een eigentijds evenwicht tussen vast werk en flexarbeid en extra aandacht voor kwetsbare groepen. In dit licht zal zeker worden gesproken over de voornemens van het kabinet ten aanzien van ontslag, WW en de Participatiewet. Daarnaast zijn de positie van flexwerk en de arbeidsparticipatie van ouderen en jongeren belangrijke aandachtspunten.</text:p>
      <text:p text:style-name="ifm_p_mt.3.76mm_ifm">Momenteel voeren wij verkennende gesprekken met de centrale werkgevers- en werknemersorganisaties. Ook heeft een eerste gesprek plaatsgevonden tussen de Minister-President, de minister van Sociale Zaken en Werkgelegenheid en de beide voorzitters van de Stichting van de Arbeid. Deze eerste verkenningen zijn vertrouwenwekkend, maar tegelijkertijd is duidelijk dat een gezamenlijke aanpak van iedereen wat zal vragen.</text:p>
      <text:p text:style-name="ifm_p_mt.3.76mm_ifm">Inmiddels is afgesproken dat kabinet en Stichting van de Arbeid elkaar zo mogelijk in de week van 17 december en anders vroeg in januari zullen treffen om met alle betrokkenen de verkenning voort te zetten. Daags na dit overleg zullen wij de Kamer informeren over de resultaten.</text:p>
      <text:p text:style-name="ifm_p_mt.5.08mm_ifm">De minister van Sociale Zaken          en Werkgelegenheid,<text:line-break/>L. F.<text:s/>Asscher</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19<text:tab/><text:page-number text:select-page="current"/></text:p>
      </style:footer>
    </style:master-page>
    <style:master-page xmlns:sdu-fn="http://schema.sdu.nl/2011/07/functions" style:name="Landscape" style:page-layout-name="landscape-margin-text">
      <style:footer>
        <text:p text:style-name="footer">Tweede Kamer, vergaderjaar 2012-2013, 33 400 XV,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Sociale Zaken en Werkgelegenheid (XV) voor het jaar 2013; Brief regering; Stand van zaken van het sociaal overleg en een eventueel sociaal akkoord</dc:title>
    <meta:user-defined meta:name="OVERHEIDop.ParlID/DC.identifier">kst-33400-XV-19</meta:user-defined>
    <meta:user-defined meta:name="OVERHEIDop.ondernummer">19</meta:user-defined>
    <meta:user-defined meta:name="DCTERMS.W3CDTF/DCTERMS.available">2012-12-12</meta:user-defined>
    <meta:user-defined meta:name="OVERHEIDop.KamerstukTypen/DC.type">Brief</meta:user-defined>
    <meta:user-defined meta:name="OVERHEIDop.dossiernummer">33400-XV</meta:user-defined>
    <meta:user-defined meta:name="OVERHEIDop.documenttitel">Stand van zaken van het sociaal overleg en een eventueel sociaal akkoord</meta:user-defined>
    <meta:user-defined meta:name="OVERHEIDop.Parlementair/DC.type">Kamerstuk</meta:user-defined>
    <meta:user-defined meta:name="OVERHEIDop.indiener">J. Klijnsma</meta:user-defined>
    <meta:user-defined meta:name="OVERHEIDop.indiener">L.F. Asscher</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Brief regering; Stand van zaken van het sociaal overleg en een eventueel sociaal akkoord</meta:user-defined>
    <meta:user-defined meta:name="OVERHEIDop.publicationName">Kamerstuk</meta:user-defined>
    <meta:user-defined meta:name="OVERHEID.Organisatietype/OVERHEID.organisationType">staten generaal</meta:user-defined>
    <meta:user-defined meta:name="DCTERMS.W3CDTF/DCTERMS.issued">2012-12-1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