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8
      <text:tab/>AMENDEMENT VAN HET LID KERSTENS</text:h>
      <text:p text:style-name="ifm_p_ifm">Ontvangen 11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96 Apparaatsuitgaven kerndepartement</text:span> worden het opbrengstenbedrag <text:span text:style-name="ifm_span_font.bold_ifm">verhoogd</text:span> met  € 6 500 (x € 1 000).</text:p>
      <text:p text:style-name="ifm_p_mt.3.76mm_indent.no_ifm">II</text:p>
      <text:p text:style-name="ifm_p_mt.3.76mm_indent.0.13in_ifm">	In <text:span text:style-name="ifm_span_font.bold_ifm">artikel 96 Apparaatsuitgaven kerndepartement</text:span> worden het verplichtingenbedrag en het uitgavenbedrag <text:span text:style-name="ifm_span_font.bold_ifm">verhoogd</text:span> met  € 6 500 (x € 1 000).</text:p>
      <text:h text:style-name="ifm_p_font.bold_mt.5.08mm_page.keep-with-next_ifm" text:outline-level="2">Toelichting</text:h>
      <text:p text:style-name="ifm_p_mt.4.23mm_indent.0.13in_ifm">Dit amendement beoogt het aantal inspecteurs van de Inspectie SZW met 50 fte uit te breiden.</text:p>
      <text:p text:style-name="ifm_p_indent.0.13in_ifm">Het doel van dit amendement is om uitbuiting, oneerlijke concurrentie en verdringing tegen te gaan. Per 1 januari 2014 zullen de grenzen met Bulgarije en Roemenië opengaan en is extra capaciteit noodzakelijk om de verwachte toename van werknemers uit Bulgarije en Roemenië in goeden banen te leiden.</text:p>
      <text:p text:style-name="ifm_p_indent.0.13in_ifm">Met de extra capaciteit kan de schijnzelfstandigheid worden aangepakt evenals het opvoeren van de strijd tegen malafide uitzendbureaus. De verwachting is dat de kosten die met de uitbreiding zijn gemoeid, zichzelf terugverdienen door de extra boetes die als gevolg van de uitbreiding zullen worden geïnd. Daartoe wordt de ontvangstenkant van artikel 96 met eenzelfde bedrag verhoogd.
</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8<text:tab/><text:page-number text:select-page="current"/></text:p>
      </style:footer>
    </style:master-page>
    <style:master-page xmlns:sdu-fn="http://schema.sdu.nl/2011/07/functions" style:name="Landscape" style:page-layout-name="landscape-margin-text">
      <style:footer>
        <text:p text:style-name="footer">Tweede Kamer, vergaderjaar 2012-2013, 33 40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Amendement; Amendement van het lid Kerstens over het uitbreiden van de inspectie SZW met 50 fte.</dc:title>
    <meta:user-defined meta:name="OVERHEIDop.ParlID/DC.identifier">kst-33400-XV-18</meta:user-defined>
    <meta:user-defined meta:name="OVERHEIDop.ondernummer">18</meta:user-defined>
    <meta:user-defined meta:name="DCTERMS.W3CDTF/DCTERMS.available">2012-12-12</meta:user-defined>
    <meta:user-defined meta:name="OVERHEIDop.KamerstukTypen/DC.type">Amendement</meta:user-defined>
    <meta:user-defined meta:name="OVERHEIDop.dossiernummer">33400-XV</meta:user-defined>
    <meta:user-defined meta:name="OVERHEIDop.documenttitel">Amendement van het lid Kerstens over het uitbreiden van de inspectie SZW met 50 fte.</meta:user-defined>
    <meta:user-defined meta:name="OVERHEIDop.Parlementair/DC.type">Kamerstuk</meta:user-defined>
    <meta:user-defined meta:name="OVERHEIDop.indiener">J.W.M. Kerstens</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Amendement; Amendement van het lid Kerstens over het uitbreiden van de inspectie SZW met 50 fte.</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